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6.255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18cm" fo:break-before="auto" style:use-optimal-row-height="true"/>
    </style:style>
    <style:style style:name="ro3" style:family="table-row">
      <style:table-row-properties style:row-height="1.623cm" fo:break-before="auto" style:use-optimal-row-height="true"/>
    </style:style>
    <style:style style:name="ro4" style:family="table-row">
      <style:table-row-properties style:row-height="0.587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lliers" style:data-style-name="N113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c9211e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0">
      <style:table-cell-properties fo:background-color="#ffff00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tch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56" table:default-cell-style-name="ce1"/>
        <table:table-column table:style-name="co6" table:number-columns-repeated="960" table:default-cell-style-name="Default"/>
        <table:table-row table:style-name="ro1">
          <table:table-cell office:value-type="string">
            <text:p><text:span text:style-name="T1">Sources des données : </text:span><text:span text:style-name="T1"><text:a xlink:href="https://www.les-sports.info/football-championnat-de-france-ligue-1-2018-2019-resultats-eprd87618.html">https://www.les-sports.info/football-championnat-de-france-ligue-1-2018-2019-resultats-eprd87618.html</text:a></text:span><text:span text:style-name="T1"><text:a xlink:href="https://www.les-sports.info/football-championnat-de-france-ligue-1-2018-2019-resultats-eprd87618.html">Sources des données :</text:a></text:span></text:p>
          </table:table-cell>
          <table:table-cell table:number-columns-repeated="1023"/>
        </table:table-row>
        <table:table-row table:style-name="ro2">
          <table:table-cell office:value-type="string">
            <text:p>Ce fichier recense les résultats des 5 premières journées de Ligue 1 de Football année 2018-2019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5"/>
          <table:table-cell table:style-name="ce7" office:value-type="string">
            <text:p>points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Match gagné </text:p>
          </table:table-cell>
          <table:table-cell table:style-name="ce8" office:value-type="float" office:value="3">
            <text:p>3 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Match perdu </text:p>
          </table:table-cell>
          <table:table-cell table:style-name="ce8" office:value-type="float" office:value="0">
            <text:p>0 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Match nul </text:p>
          </table:table-cell>
          <table:table-cell table:style-name="ce8" office:value-type="float" office:value="1">
            <text:p>1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Numéro de journée</text:p>
          </table:table-cell>
          <table:table-cell table:style-name="ce2" office:value-type="string">
            <text:p>Équipe 1</text:p>
          </table:table-cell>
          <table:table-cell table:style-name="ce4" office:value-type="string">
            <text:p>Score</text:p>
          </table:table-cell>
          <table:table-cell table:style-name="ce2" office:value-type="string">
            <text:p>Équipe 2</text:p>
          </table:table-cell>
          <table:table-cell table:style-name="ce2" office:value-type="string">
            <text:p>Équipe 1</text:p>
          </table:table-cell>
          <table:table-cell table:style-name="ce2" office:value-type="string">
            <text:p>Nb de buts</text:p>
          </table:table-cell>
          <table:table-cell table:style-name="ce2" office:value-type="string">
            <text:p>Points</text:p>
          </table:table-cell>
          <table:table-cell table:style-name="ce2" office:value-type="string">
            <text:p>Équipe 2</text:p>
          </table:table-cell>
          <table:table-cell table:style-name="ce2" office:value-type="string">
            <text:p>Nb de buts</text:p>
          </table:table-cell>
          <table:table-cell table:style-name="ce2" office:value-type="string">
            <text:p>Points</text:p>
          </table:table-cell>
          <table:table-cell table:style-name="ce2" table:number-columns-repeated="54"/>
          <table:table-cell table:style-name="ce9" table:number-columns-repeated="96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lympique de MarseilleOlympique de Marseille</text:p>
          </table:table-cell>
          <table:table-cell office:value-type="string">
            <text:p>4 - 0</text:p>
          </table:table-cell>
          <table:table-cell office:value-type="string">
            <text:p>Toulouse FCToulouse FC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C NantesFC Nantes</text:p>
          </table:table-cell>
          <table:table-cell office:value-type="string">
            <text:p>1 - 3</text:p>
          </table:table-cell>
          <table:table-cell office:value-type="string">
            <text:p>AS MonacoAS Monaco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gers SCOAngers SCO</text:p>
          </table:table-cell>
          <table:table-cell office:value-type="string">
            <text:p>3 - 4</text:p>
          </table:table-cell>
          <table:table-cell office:value-type="string">
            <text:p>Nîmes OlympiqueNîmes Olympique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ille OSCLille OSC</text:p>
          </table:table-cell>
          <table:table-cell office:value-type="string">
            <text:p>3 - 1</text:p>
          </table:table-cell>
          <table:table-cell office:value-type="string">
            <text:p>Stade RennaisStade Rennais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S Saint-EtienneAS Saint-Etienne</text:p>
          </table:table-cell>
          <table:table-cell office:value-type="string">
            <text:p>2 - 1</text:p>
          </table:table-cell>
          <table:table-cell office:value-type="string">
            <text:p>En Avant GuingampEn Avant Guingamp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ontpellier Hérault SCMontpellier Hérault SC</text:p>
          </table:table-cell>
          <table:table-cell office:value-type="string">
            <text:p>1 - 2</text:p>
          </table:table-cell>
          <table:table-cell office:value-type="string">
            <text:p>Dijon FCODijon FCO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GC NiceOGC Nice</text:p>
          </table:table-cell>
          <table:table-cell office:value-type="string">
            <text:p>0 - 1</text:p>
          </table:table-cell>
          <table:table-cell office:value-type="string">
            <text:p>Stade de ReimsStade de Reims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lympique LyonnaisOlympique Lyonnais</text:p>
          </table:table-cell>
          <table:table-cell office:value-type="string">
            <text:p>2 - 0</text:p>
          </table:table-cell>
          <table:table-cell office:value-type="string">
            <text:p>Amiens SCAmiens SC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rondins de BordeauxGirondins de Bordeaux</text:p>
          </table:table-cell>
          <table:table-cell office:value-type="string">
            <text:p>0 - 2</text:p>
          </table:table-cell>
          <table:table-cell office:value-type="string">
            <text:p>RC Strasbourg AlsaceRC Strasbourg Alsace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ris SGParis SG</text:p>
          </table:table-cell>
          <table:table-cell office:value-type="string">
            <text:p>3 - 0</text:p>
          </table:table-cell>
          <table:table-cell office:value-type="string">
            <text:p>SM CaenSM Caen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tade de ReimsStade de Reims</text:p>
          </table:table-cell>
          <table:table-cell office:value-type="string">
            <text:p>1 - 0</text:p>
          </table:table-cell>
          <table:table-cell office:value-type="string">
            <text:p>Olympique LyonnaisOlympique Lyonnais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En Avant GuingampEn Avant Guingamp</text:p>
          </table:table-cell>
          <table:table-cell office:value-type="string">
            <text:p>1 - 3</text:p>
          </table:table-cell>
          <table:table-cell office:value-type="string">
            <text:p>Paris SGParis SG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ijon FCODijon FCO</text:p>
          </table:table-cell>
          <table:table-cell office:value-type="string">
            <text:p>2 - 0</text:p>
          </table:table-cell>
          <table:table-cell office:value-type="string">
            <text:p>FC NantesFC Nantes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miens SCAmiens SC</text:p>
          </table:table-cell>
          <table:table-cell office:value-type="string">
            <text:p>0 - 2</text:p>
          </table:table-cell>
          <table:table-cell office:value-type="string">
            <text:p>Montpellier Hérault SCMontpellier Hérault SC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M CaenSM Caen</text:p>
          </table:table-cell>
          <table:table-cell office:value-type="string">
            <text:p>1 - 1</text:p>
          </table:table-cell>
          <table:table-cell office:value-type="string">
            <text:p>OGC NiceOGC Nice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tade RennaisStade Rennais</text:p>
          </table:table-cell>
          <table:table-cell office:value-type="string">
            <text:p>1 - 0</text:p>
          </table:table-cell>
          <table:table-cell office:value-type="string">
            <text:p>Angers SCOAngers SCO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S MonacoAS Monaco</text:p>
          </table:table-cell>
          <table:table-cell office:value-type="string">
            <text:p>0 - 0</text:p>
          </table:table-cell>
          <table:table-cell office:value-type="string">
            <text:p>Lille OSCLille OSC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C Strasbourg AlsaceRC Strasbourg Alsace</text:p>
          </table:table-cell>
          <table:table-cell office:value-type="string">
            <text:p>1 - 1</text:p>
          </table:table-cell>
          <table:table-cell office:value-type="string">
            <text:p>AS Saint-EtienneAS Saint-Etienne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oulouse FCToulouse FC</text:p>
          </table:table-cell>
          <table:table-cell office:value-type="string">
            <text:p>2 - 1</text:p>
          </table:table-cell>
          <table:table-cell office:value-type="string">
            <text:p>Girondins de BordeauxGirondins de Bordeaux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îmes OlympiqueNîmes Olympique</text:p>
          </table:table-cell>
          <table:table-cell office:value-type="string">
            <text:p>3 - 1</text:p>
          </table:table-cell>
          <table:table-cell office:value-type="string">
            <text:p>Olympique de MarseilleOlympique de Marseille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Olympique LyonnaisOlympique Lyonnais</text:p>
          </table:table-cell>
          <table:table-cell office:value-type="string">
            <text:p>2 - 0</text:p>
          </table:table-cell>
          <table:table-cell office:value-type="string">
            <text:p>RC Strasbourg AlsaceRC Strasbourg Alsace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aris SGParis SG</text:p>
          </table:table-cell>
          <table:table-cell office:value-type="string">
            <text:p>3 - 1</text:p>
          </table:table-cell>
          <table:table-cell office:value-type="string">
            <text:p>Angers SCOAngers SCO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miens SCAmiens SC</text:p>
          </table:table-cell>
          <table:table-cell office:value-type="string">
            <text:p>4 - 1</text:p>
          </table:table-cell>
          <table:table-cell office:value-type="string">
            <text:p>Stade de ReimsStade de Reims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FC NantesFC Nantes</text:p>
          </table:table-cell>
          <table:table-cell office:value-type="string">
            <text:p>1 - 1</text:p>
          </table:table-cell>
          <table:table-cell office:value-type="string">
            <text:p>SM CaenSM Caen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oulouse FCToulouse FC</text:p>
          </table:table-cell>
          <table:table-cell office:value-type="string">
            <text:p>1 - 0</text:p>
          </table:table-cell>
          <table:table-cell office:value-type="string">
            <text:p>Nîmes OlympiqueNîmes Olympique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ontpellier Hérault SCMontpellier Hérault SC</text:p>
          </table:table-cell>
          <table:table-cell office:value-type="string">
            <text:p>0 - 0</text:p>
          </table:table-cell>
          <table:table-cell office:value-type="string">
            <text:p>AS Saint-EtienneAS Saint-Etienne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OGC NiceOGC Nice</text:p>
          </table:table-cell>
          <table:table-cell office:value-type="string">
            <text:p>0 - 4</text:p>
          </table:table-cell>
          <table:table-cell office:value-type="string">
            <text:p>Dijon FCODijon FCO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ille OSCLille OSC</text:p>
          </table:table-cell>
          <table:table-cell office:value-type="string">
            <text:p>3 - 0</text:p>
          </table:table-cell>
          <table:table-cell office:value-type="string">
            <text:p>En Avant GuingampEn Avant Guingamp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Girondins de BordeauxGirondins de Bordeaux</text:p>
          </table:table-cell>
          <table:table-cell office:value-type="string">
            <text:p>2 - 1</text:p>
          </table:table-cell>
          <table:table-cell office:value-type="string">
            <text:p>AS MonacoAS Monaco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Olympique de MarseilleOlympique de Marseille</text:p>
          </table:table-cell>
          <table:table-cell office:value-type="string">
            <text:p>2 - 2</text:p>
          </table:table-cell>
          <table:table-cell office:value-type="string">
            <text:p>Stade RennaisStade Rennais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Olympique LyonnaisOlympique Lyonnais</text:p>
          </table:table-cell>
          <table:table-cell office:value-type="string">
            <text:p>0 - 1</text:p>
          </table:table-cell>
          <table:table-cell office:value-type="string">
            <text:p>OGC NiceOGC Nice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Nîmes OlympiqueNîmes Olympique</text:p>
          </table:table-cell>
          <table:table-cell office:value-type="string">
            <text:p>2 - 4</text:p>
          </table:table-cell>
          <table:table-cell office:value-type="string">
            <text:p>Paris SGParis SG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RC Strasbourg AlsaceRC Strasbourg Alsace</text:p>
          </table:table-cell>
          <table:table-cell office:value-type="string">
            <text:p>2 - 3</text:p>
          </table:table-cell>
          <table:table-cell office:value-type="string">
            <text:p>FC NantesFC Nantes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gers SCOAngers SCO</text:p>
          </table:table-cell>
          <table:table-cell office:value-type="string">
            <text:p>1 - 0</text:p>
          </table:table-cell>
          <table:table-cell office:value-type="string">
            <text:p>Lille OSCLille OSC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En Avant GuingampEn Avant Guingamp</text:p>
          </table:table-cell>
          <table:table-cell office:value-type="string">
            <text:p>1 - 2</text:p>
          </table:table-cell>
          <table:table-cell office:value-type="string">
            <text:p>Toulouse FCToulouse FC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ijon FCODijon FCO</text:p>
          </table:table-cell>
          <table:table-cell office:value-type="string">
            <text:p>0 - 2</text:p>
          </table:table-cell>
          <table:table-cell office:value-type="string">
            <text:p>SM CaenSM Caen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tade de ReimsStade de Reims</text:p>
          </table:table-cell>
          <table:table-cell office:value-type="string">
            <text:p>0 - 1</text:p>
          </table:table-cell>
          <table:table-cell office:value-type="string">
            <text:p>Montpellier Hérault SCMontpellier Hérault SC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S Saint-EtienneAS Saint-Etienne</text:p>
          </table:table-cell>
          <table:table-cell office:value-type="string">
            <text:p>0 - 0</text:p>
          </table:table-cell>
          <table:table-cell office:value-type="string">
            <text:p>Amiens SCAmiens SC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tade RennaisStade Rennais</text:p>
          </table:table-cell>
          <table:table-cell office:value-type="string">
            <text:p>2 - 0</text:p>
          </table:table-cell>
          <table:table-cell office:value-type="string">
            <text:p>Girondins de BordeauxGirondins de Bordeaux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S MonacoAS Monaco</text:p>
          </table:table-cell>
          <table:table-cell office:value-type="string">
            <text:p>2 - 3</text:p>
          </table:table-cell>
          <table:table-cell office:value-type="string">
            <text:p>Olympique de MarseilleOlympique de Marseille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GC NiceOGC Nice</text:p>
          </table:table-cell>
          <table:table-cell office:value-type="string">
            <text:p>2 - 1</text:p>
          </table:table-cell>
          <table:table-cell office:value-type="string">
            <text:p>Stade RennaisStade Rennais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aris SGParis SG</text:p>
          </table:table-cell>
          <table:table-cell office:value-type="string">
            <text:p>4 - 0</text:p>
          </table:table-cell>
          <table:table-cell office:value-type="string">
            <text:p>AS Saint-EtienneAS Saint-Etienne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M CaenSM Caen</text:p>
          </table:table-cell>
          <table:table-cell office:value-type="string">
            <text:p>2 - 2</text:p>
          </table:table-cell>
          <table:table-cell office:value-type="string">
            <text:p>Olympique LyonnaisOlympique Lyonnais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miens SCAmiens SC</text:p>
          </table:table-cell>
          <table:table-cell office:value-type="string">
            <text:p>2 - 3</text:p>
          </table:table-cell>
          <table:table-cell office:value-type="string">
            <text:p>Lille OSCLille OSC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ijon FCODijon FCO</text:p>
          </table:table-cell>
          <table:table-cell office:value-type="string">
            <text:p>1 - 3</text:p>
          </table:table-cell>
          <table:table-cell office:value-type="string">
            <text:p>Angers SCOAngers SCO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ontpellier Hérault SCMontpellier Hérault SC</text:p>
          </table:table-cell>
          <table:table-cell office:value-type="string">
            <text:p>1 - 1</text:p>
          </table:table-cell>
          <table:table-cell office:value-type="string">
            <text:p>RC Strasbourg AlsaceRC Strasbourg Alsace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oulouse FCToulouse FC</text:p>
          </table:table-cell>
          <table:table-cell office:value-type="string">
            <text:p>1 - 1</text:p>
          </table:table-cell>
          <table:table-cell office:value-type="string">
            <text:p>AS MonacoAS Monaco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C NantesFC Nantes</text:p>
          </table:table-cell>
          <table:table-cell office:value-type="string">
            <text:p>0 - 0</text:p>
          </table:table-cell>
          <table:table-cell office:value-type="string">
            <text:p>Stade de ReimsStade de Reims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Girondins de BordeauxGirondins de Bordeaux</text:p>
          </table:table-cell>
          <table:table-cell office:value-type="string">
            <text:p>3 - 3</text:p>
          </table:table-cell>
          <table:table-cell office:value-type="string">
            <text:p>Nîmes OlympiqueNîmes Olympique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lympique de MarseilleOlympique de Marseille</text:p>
          </table:table-cell>
          <table:table-cell office:value-type="string">
            <text:p>4 - 0</text:p>
          </table:table-cell>
          <table:table-cell office:value-type="string">
            <text:p>En Avant GuingampEn Avant Guingamp</text:p>
          </table:table-cell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assement" table:style-name="ta2">
        <table:table-column-group>
          <table:table-column table:style-name="co7" table:number-columns-repeated="2" table:default-cell-style-name="ce1"/>
        </table:table-column-group>
        <table:table-column table:style-name="co8" table:default-cell-style-name="ce1"/>
        <table:table-column table:style-name="co7" table:number-columns-repeated="7" table:default-cell-style-name="ce1"/>
        <table:table-column table:style-name="co4" table:default-cell-style-name="ce1"/>
        <table:table-column table:style-name="co7" table:number-columns-repeated="53" table:default-cell-style-name="ce1"/>
        <table:table-column table:style-name="co7" table:number-columns-repeated="960" table:default-cell-style-name="Default"/>
        <table:table-row table:style-name="ro4">
          <table:table-cell table:number-columns-repeated="2"/>
          <table:table-cell table:style-name="ce10" office:value-type="string">
            <text:p>Résultats en ordre alphabétique</text:p>
          </table:table-cell>
          <table:table-cell table:number-columns-repeated="6"/>
          <table:table-cell table:style-name="ce10" office:value-type="string">
            <text:p>Classement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Score pour affichage</text:p>
          </table:table-cell>
          <table:table-cell table:style-name="ce2" office:value-type="string">
            <text:p>Rang pour affichage</text:p>
          </table:table-cell>
          <table:table-cell table:style-name="ce11" office:value-type="string">
            <text:p>Équipe</text:p>
          </table:table-cell>
          <table:table-cell table:style-name="ce2" office:value-type="string">
            <text:p>Buts</text:p>
          </table:table-cell>
          <table:table-cell table:style-name="ce2" office:value-type="string">
            <text:p>Points</text:p>
          </table:table-cell>
          <table:table-cell table:style-name="ce2" office:value-type="string">
            <text:p>Score</text:p>
          </table:table-cell>
          <table:table-cell table:style-name="ce2" office:value-type="string">
            <text:p>Rang</text:p>
          </table:table-cell>
          <table:table-cell table:style-name="ce2" table:number-columns-repeated="2"/>
          <table:table-cell table:style-name="ce2" office:value-type="string">
            <text:p>Rang</text:p>
          </table:table-cell>
          <table:table-cell table:style-name="ce2" office:value-type="string">
            <text:p>Équipe</text:p>
          </table:table-cell>
          <table:table-cell table:style-name="ce2" table:number-columns-repeated="53"/>
          <table:table-cell table:style-name="ce9" table:number-columns-repeated="960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>
            <text:p>Nombre de matchs nuls :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Équipe</text:p>
          </table:table-cell>
          <table:table-cell table:style-name="ce13" office:value-type="string">
            <text:p>Classement</text:p>
          </table:table-cell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assement_dynamique" table:style-name="ta2" table:print="false">
        <table:table-column-group>
          <table:table-column table:style-name="co7" table:number-columns-repeated="2" table:default-cell-style-name="ce1"/>
        </table:table-column-group>
        <table:table-column table:style-name="co8" table:default-cell-style-name="ce1"/>
        <table:table-column table:style-name="co7" table:number-columns-repeated="7" table:default-cell-style-name="ce1"/>
        <table:table-column table:style-name="co4" table:default-cell-style-name="ce1"/>
        <table:table-column table:style-name="co7" table:number-columns-repeated="53" table:default-cell-style-name="ce1"/>
        <table:table-column table:style-name="co7" table:number-columns-repeated="960" table:default-cell-style-name="Default"/>
        <table:table-row table:style-name="ro4">
          <table:table-cell table:number-columns-repeated="2"/>
          <table:table-cell table:style-name="ce10" office:value-type="string">
            <text:p>Résultats en ordre alphabétique</text:p>
          </table:table-cell>
          <table:table-cell table:number-columns-repeated="6"/>
          <table:table-cell table:style-name="ce10" office:value-type="string">
            <text:p>Classement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Score pour affichage</text:p>
          </table:table-cell>
          <table:table-cell table:style-name="ce2" office:value-type="string">
            <text:p>Rang pour affichage</text:p>
          </table:table-cell>
          <table:table-cell table:style-name="ce11" office:value-type="string">
            <text:p>Équipe</text:p>
          </table:table-cell>
          <table:table-cell table:style-name="ce2" office:value-type="string">
            <text:p>Buts</text:p>
          </table:table-cell>
          <table:table-cell table:style-name="ce2" office:value-type="string">
            <text:p>Points</text:p>
          </table:table-cell>
          <table:table-cell table:style-name="ce2" office:value-type="string">
            <text:p>Score</text:p>
          </table:table-cell>
          <table:table-cell table:style-name="ce2" office:value-type="string">
            <text:p>Rang</text:p>
          </table:table-cell>
          <table:table-cell table:style-name="ce2" table:number-columns-repeated="2"/>
          <table:table-cell table:style-name="ce2" office:value-type="string">
            <text:p>Rang</text:p>
          </table:table-cell>
          <table:table-cell table:style-name="ce2" office:value-type="string">
            <text:p>Équipe</text:p>
          </table:table-cell>
          <table:table-cell table:style-name="ce2" table:number-columns-repeated="53"/>
          <table:table-cell table:style-name="ce9" table:number-columns-repeated="960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string">
            <text:p>Résultats après</text:p>
          </table:table-cell>
          <table:table-cell table:style-name="ce15" office:value-type="float" office:value="5">
            <text:p>5</text:p>
          </table:table-cell>
          <table:table-cell office:value-type="string">
            <text:p>journées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mp" table:style-name="ta2">
        <table:table-column table:style-name="co9" table:default-cell-style-name="ce1"/>
        <table:table-column table:style-name="co7" table:number-columns-repeated="63" table:default-cell-style-name="ce1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mp2" table:style-name="ta3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name="__Anonymous_Sheet_DB__0" table:target-range-address="Matchs.A9:Matchs.J59" table:display-filter-buttons="true"/>
        <table:database-range table:name="__Anonymous_Sheet_DB__3" table:target-range-address="Tmp.D1:Tmp.D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 (</number:text>
      <number:number number:decimal-places="2" number:min-integer-digits="1" number:grouping="true"/>
      <number:text>)   </number:text>
    </number:number-style>
    <number:number-style style:name="N109P2" style:volatile="true">
      <number:text>-</number:text>
      <number:number number:decimal-places="0" number:min-integer-digits="2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 (</number:text>
      <number:number number:decimal-places="2" number:min-integer-digits="1" number:grouping="true"/>
      <number:text>)   </number:text>
    </number:number-style>
    <number:number-style style:name="N108">
      <number:text>-</number:text>
      <number:number number:decimal-places="0" number:min-integer-digits="2"/>
      <number:text>    </number:text>
    </number:number-style>
    <number:number-style style:name="N112"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">
      <number:text>(</number:text>
      <number:number number:decimal-places="0" number:min-integer-digits="1"/>
      <number:text>)</number:text>
      <style:map style:condition="value()&gt;=0" style:apply-style-name="N113P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iers" style:family="table-cell" style:parent-style-name="Default" style:data-style-name="N109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2cm" fo:margin-right="2cm" fo:margin-bottom="0cm"/>
      </style:header-style>
      <style:footer-style>
        <style:header-footer-properties fo:min-height="0.603cm" fo:margin-left="2cm" fo:margin-right="2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23/11/2020</text:date>, <text:time>10:0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creation-date>2020-11-17T06:23:25Z</meta:creation-date>
    <dc:date>2020-11-23T10:06:46</dc:date>
    <meta:editing-duration>PT6H11M6S</meta:editing-duration>
    <meta:editing-cycles>17</meta:editing-cycles>
    <meta:document-statistic meta:table-count="5" meta:cell-count="247" meta:object-count="0"/>
  </office:meta>
</office:document-meta>
</file>