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5.584cm"/>
    </style:style>
    <style:style style:name="co9" style:family="table-column">
      <style:table-column-properties fo:break-before="auto" style:column-width="7.357cm"/>
    </style:style>
    <style:style style:name="co10" style:family="table-column">
      <style:table-column-properties fo:break-before="auto" style:column-width="8.754cm"/>
    </style:style>
    <style:style style:name="co11" style:family="table-column">
      <style:table-column-properties fo:break-before="auto" style:column-width="5.82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ementsociaux_plans_de_fi_de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code_region</text:p>
          </table:table-cell>
          <table:table-cell office:value-type="string" calcext:value-type="string">
            <text:p>nom_region</text:p>
          </table:table-cell>
          <table:table-cell office:value-type="string" calcext:value-type="string">
            <text:p>code_departement</text:p>
          </table:table-cell>
          <table:table-cell office:value-type="string" calcext:value-type="string">
            <text:p>nom_departement</text:p>
          </table:table-cell>
          <table:table-cell office:value-type="string" calcext:value-type="string">
            <text:p>annee_publication</text:p>
          </table:table-cell>
          <table:table-cell office:value-type="string" calcext:value-type="string">
            <text:p>fonds_propres_en</text:p>
          </table:table-cell>
          <table:table-cell office:value-type="string" calcext:value-type="string">
            <text:p>subventions_en</text:p>
          </table:table-cell>
          <table:table-cell office:value-type="string" calcext:value-type="string">
            <text:p>prets_banque_des_territoires_en</text:p>
          </table:table-cell>
          <table:table-cell office:value-type="string" calcext:value-type="string">
            <text:p>autres_prets_action_logement_banques_en</text:p>
          </table:table-cell>
          <table:table-cell office:value-type="string" calcext:value-type="string">
            <text:p>prix_de_revient_moyen_en_eur_ttc_logt_2016_2018</text:p>
          </table:table-cell>
          <table:table-cell office:value-type="string" calcext:value-type="string">
            <text:p>geo_point_2d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124948.2576" calcext:value-type="float">
            <text:p>124948,26</text:p>
          </table:table-cell>
          <table:table-cell office:value-type="string" calcext:value-type="string">
            <text:p>43.1033529319,2.4136598845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arente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133049.0512" calcext:value-type="float">
            <text:p>133049,05</text:p>
          </table:table-cell>
          <table:table-cell office:value-type="string" calcext:value-type="string">
            <text:p>45.7185965221,0.2031422772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28499.9088" calcext:value-type="float">
            <text:p>128499,91</text:p>
          </table:table-cell>
          <table:table-cell office:value-type="string" calcext:value-type="string">
            <text:p>47.0658242793,2.4910776129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40729.6922" calcext:value-type="float">
            <text:p>140729,69</text:p>
          </table:table-cell>
          <table:table-cell office:value-type="string" calcext:value-type="string">
            <text:p>47.1659911569,6.3627714919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26079.0594" calcext:value-type="float">
            <text:p>126079,06</text:p>
          </table:table-cell>
          <table:table-cell office:value-type="string" calcext:value-type="string">
            <text:p>48.2618259458,-4.0598751854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55741.3665" calcext:value-type="float">
            <text:p>155741,37</text:p>
          </table:table-cell>
          <table:table-cell office:value-type="string" calcext:value-type="string">
            <text:p>47.6169283847,1.428146819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24293.0133" calcext:value-type="float">
            <text:p>124293,01</text:p>
          </table:table-cell>
          <table:table-cell office:value-type="string" calcext:value-type="string">
            <text:p>45.1280686322,3.8062286835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28432.9597" calcext:value-type="float">
            <text:p>128432,96</text:p>
          </table:table-cell>
          <table:table-cell office:value-type="string" calcext:value-type="string">
            <text:p>49.0806979088,-1.329015153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39703.8164" calcext:value-type="float">
            <text:p>139703,82</text:p>
          </table:table-cell>
          <table:table-cell office:value-type="string" calcext:value-type="string">
            <text:p>50.4484991627,3.2138739835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139135.7088" calcext:value-type="float">
            <text:p>139135,71</text:p>
          </table:table-cell>
          <table:table-cell office:value-type="string" calcext:value-type="string">
            <text:p>49.4099036082,2.4252139607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24554.9164" calcext:value-type="float">
            <text:p>124554,92</text:p>
          </table:table-cell>
          <table:table-cell office:value-type="string" calcext:value-type="string">
            <text:p>43.2562397968,-0.76076119425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autes-Pyrénées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33591.7291" calcext:value-type="float">
            <text:p>133591,73</text:p>
          </table:table-cell>
          <table:table-cell office:value-type="string" calcext:value-type="string">
            <text:p>43.0535664028,0.16416052737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24183.9681" calcext:value-type="float">
            <text:p>124183,97</text:p>
          </table:table-cell>
          <table:table-cell office:value-type="string" calcext:value-type="string">
            <text:p>47.6413135621,6.0874995166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37205.1226" calcext:value-type="float">
            <text:p>137205,12</text:p>
          </table:table-cell>
          <table:table-cell office:value-type="string" calcext:value-type="string">
            <text:p>43.4424380061,6.244737801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27107.9888" calcext:value-type="float">
            <text:p>127107,99</text:p>
          </table:table-cell>
          <table:table-cell office:value-type="string" calcext:value-type="string">
            <text:p>46.5652066127,0.45906767026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127022.4849" calcext:value-type="float">
            <text:p>127022,48</text:p>
          </table:table-cell>
          <table:table-cell office:value-type="string" calcext:value-type="string">
            <text:p>45.8924371012,1.235117036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4513.3143" calcext:value-type="float">
            <text:p>174513,31</text:p>
          </table:table-cell>
          <table:table-cell office:value-type="string" calcext:value-type="string">
            <text:p>48.522570258,2.243069274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91130.0248" calcext:value-type="float">
            <text:p>191130,02</text:p>
          </table:table-cell>
          <table:table-cell office:value-type="string" calcext:value-type="string">
            <text:p>48.8471042389,2.2450842145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8871.0314" calcext:value-type="float">
            <text:p>178871,03</text:p>
          </table:table-cell>
          <table:table-cell office:value-type="string" calcext:value-type="string">
            <text:p>48.9178590211,2.4779510146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0548.9519" calcext:value-type="float">
            <text:p>170548,95</text:p>
          </table:table-cell>
          <table:table-cell office:value-type="string" calcext:value-type="string">
            <text:p>49.082819343,2.1301923291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RSE</text:p>
          </table:table-cell>
          <table:table-cell/>
          <table:table-cell office:value-type="string" calcext:value-type="string">
            <text:p>Corse-du-Sud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53535.1349" calcext:value-type="float">
            <text:p>153535,1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dennes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30706.7115" calcext:value-type="float">
            <text:p>130706,71</text:p>
          </table:table-cell>
          <table:table-cell office:value-type="string" calcext:value-type="string">
            <text:p>49.6161856707,4.6402195153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133893.959" calcext:value-type="float">
            <text:p>133893,96</text:p>
          </table:table-cell>
          <table:table-cell office:value-type="string" calcext:value-type="string">
            <text:p>44.2810941424,2.6786985147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24809.6577" calcext:value-type="float">
            <text:p>124809,66</text:p>
          </table:table-cell>
          <table:table-cell office:value-type="string" calcext:value-type="string">
            <text:p>45.0512825473,2.6688621582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rrèze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116750.5171" calcext:value-type="float">
            <text:p>116750,52</text:p>
          </table:table-cell>
          <table:table-cell office:value-type="string" calcext:value-type="string">
            <text:p>45.3573467155,1.8777295217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36974.1399" calcext:value-type="float">
            <text:p>136974,14</text:p>
          </table:table-cell>
          <table:table-cell office:value-type="string" calcext:value-type="string">
            <text:p>48.388123476,1.3700954427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125834.2877" calcext:value-type="float">
            <text:p>125834,29</text:p>
          </table:table-cell>
          <table:table-cell office:value-type="string" calcext:value-type="string">
            <text:p>43.5795813667,3.3686168157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25326.9731" calcext:value-type="float">
            <text:p>125326,97</text:p>
          </table:table-cell>
          <table:table-cell office:value-type="string" calcext:value-type="string">
            <text:p>48.1548775811,-1.6382039915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08757.4383" calcext:value-type="float">
            <text:p>108757,44</text:p>
          </table:table-cell>
          <table:table-cell office:value-type="string" calcext:value-type="string">
            <text:p>46.7782124054,1.5760178006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42996.6144" calcext:value-type="float">
            <text:p>142996,61</text:p>
          </table:table-cell>
          <table:table-cell office:value-type="string" calcext:value-type="string">
            <text:p>45.2638872254,5.5740085748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38714.6917" calcext:value-type="float">
            <text:p>138714,69</text:p>
          </table:table-cell>
          <table:table-cell office:value-type="string" calcext:value-type="string">
            <text:p>45.7280103756,4.1648010429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31244.673" calcext:value-type="float">
            <text:p>131244,67</text:p>
          </table:table-cell>
          <table:table-cell office:value-type="string" calcext:value-type="string">
            <text:p>44.3677089865,0.46080350648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office:value-type="float" office:value="2019" calcext:value-type="float">
            <text:p>2019</text:p>
          </table:table-cell>
          <table:table-cell table:number-columns-repeated="5"/>
          <table:table-cell office:value-type="string" calcext:value-type="string">
            <text:p>48.9913817229,5.3814041761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17503.8137" calcext:value-type="float">
            <text:p>117503,81</text:p>
          </table:table-cell>
          <table:table-cell office:value-type="string" calcext:value-type="string">
            <text:p>47.8467086338,-2.8112725683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yrénées-Orientales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24269.4862" calcext:value-type="float">
            <text:p>124269,49</text:p>
          </table:table-cell>
          <table:table-cell office:value-type="string" calcext:value-type="string">
            <text:p>42.5997176168,2.5224246023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52807.0849" calcext:value-type="float">
            <text:p>152807,08</text:p>
          </table:table-cell>
          <table:table-cell office:value-type="string" calcext:value-type="string">
            <text:p>48.6715622677,7.5521755508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28380.1627" calcext:value-type="float">
            <text:p>128380,16</text:p>
          </table:table-cell>
          <table:table-cell office:value-type="string" calcext:value-type="string">
            <text:p>47.9950199162,0.22291187697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eux-Sèvres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8301.5368" calcext:value-type="float">
            <text:p>128301,54</text:p>
          </table:table-cell>
          <table:table-cell office:value-type="string" calcext:value-type="string">
            <text:p>46.5567918879,-0.31800070760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4683.9992" calcext:value-type="float">
            <text:p>174684</text:p>
          </table:table-cell>
          <table:table-cell office:value-type="string" calcext:value-type="string">
            <text:p>48.7774964062,2.469040474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TINIQUE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Martinique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38152.3816" calcext:value-type="float">
            <text:p>138152,38</text:p>
          </table:table-cell>
          <table:table-cell office:value-type="string" calcext:value-type="string">
            <text:p>14.654900798,-61.020423050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n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60638.3813" calcext:value-type="float">
            <text:p>160638,38</text:p>
          </table:table-cell>
          <table:table-cell office:value-type="string" calcext:value-type="string">
            <text:p>46.0998122221,5.3490102847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isne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139890.0405" calcext:value-type="float">
            <text:p>139890,04</text:p>
          </table:table-cell>
          <table:table-cell office:value-type="string" calcext:value-type="string">
            <text:p>49.5613114904,3.559164664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autes-Alpes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51273.5542" calcext:value-type="float">
            <text:p>151273,55</text:p>
          </table:table-cell>
          <table:table-cell office:value-type="string" calcext:value-type="string">
            <text:p>44.6638856063,6.2649849687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iège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30099.7389" calcext:value-type="float">
            <text:p>130099,74</text:p>
          </table:table-cell>
          <table:table-cell office:value-type="string" calcext:value-type="string">
            <text:p>42.9208226239,1.5037511638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51401.0149" calcext:value-type="float">
            <text:p>151401,01</text:p>
          </table:table-cell>
          <table:table-cell office:value-type="string" calcext:value-type="string">
            <text:p>43.5458050139,5.0849402506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0841.0349" calcext:value-type="float">
            <text:p>130841,03</text:p>
          </table:table-cell>
          <table:table-cell office:value-type="string" calcext:value-type="string">
            <text:p>47.4254928957,4.7718471993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22904.0099" calcext:value-type="float">
            <text:p>122904,01</text:p>
          </table:table-cell>
          <table:table-cell office:value-type="string" calcext:value-type="string">
            <text:p>48.4402843095,-2.8645453935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reuse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08837.1439" calcext:value-type="float">
            <text:p>108837,14</text:p>
          </table:table-cell>
          <table:table-cell office:value-type="string" calcext:value-type="string">
            <text:p>46.090559575,2.0185076330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41390.0753" calcext:value-type="float">
            <text:p>141390,08</text:p>
          </table:table-cell>
          <table:table-cell office:value-type="string" calcext:value-type="string">
            <text:p>49.113873738,0.99614654940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29157.9121" calcext:value-type="float">
            <text:p>129157,91</text:p>
          </table:table-cell>
          <table:table-cell office:value-type="string" calcext:value-type="string">
            <text:p>43.6927347659,0.45276028175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07045.4311" calcext:value-type="float">
            <text:p>107045,43</text:p>
          </table:table-cell>
          <table:table-cell office:value-type="string" calcext:value-type="string">
            <text:p>43.9657823667,-0.7838552362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125221.72" calcext:value-type="float">
            <text:p>125221,72</text:p>
          </table:table-cell>
          <table:table-cell office:value-type="string" calcext:value-type="string">
            <text:p>47.3898873381,-0.55933113958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129524.3537" calcext:value-type="float">
            <text:p>129524,35</text:p>
          </table:table-cell>
          <table:table-cell office:value-type="string" calcext:value-type="string">
            <text:p>48.1103311993,5.2258014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enne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25773.441" calcext:value-type="float">
            <text:p>125773,44</text:p>
          </table:table-cell>
          <table:table-cell office:value-type="string" calcext:value-type="string">
            <text:p>48.1468942114,-0.65745983471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35974.5437" calcext:value-type="float">
            <text:p>135974,54</text:p>
          </table:table-cell>
          <table:table-cell office:value-type="string" calcext:value-type="string">
            <text:p>48.7887533754,6.1620298523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147472.1014" calcext:value-type="float">
            <text:p>147472,1</text:p>
          </table:table-cell>
          <table:table-cell office:value-type="string" calcext:value-type="string">
            <text:p>45.7258592913,3.1403235271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156192.3921" calcext:value-type="float">
            <text:p>156192,39</text:p>
          </table:table-cell>
          <table:table-cell office:value-type="string" calcext:value-type="string">
            <text:p>45.8711539804,4.6407831798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40158.1851" calcext:value-type="float">
            <text:p>140158,19</text:p>
          </table:table-cell>
          <table:table-cell office:value-type="string" calcext:value-type="string">
            <text:p>46.6448293917,4.542675936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224589.4641" calcext:value-type="float">
            <text:p>224589,46</text:p>
          </table:table-cell>
          <table:table-cell office:value-type="string" calcext:value-type="string">
            <text:p>48.8565979735,2.3426475364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34265.6817" calcext:value-type="float">
            <text:p>134265,68</text:p>
          </table:table-cell>
          <table:table-cell office:value-type="string" calcext:value-type="string">
            <text:p>49.9578176924,2.2762045081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6851.0631" calcext:value-type="float">
            <text:p>116851,06</text:p>
          </table:table-cell>
          <table:table-cell office:value-type="string" calcext:value-type="string">
            <text:p>44.0857612443,1.2825536400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25772.9715" calcext:value-type="float">
            <text:p>125772,97</text:p>
          </table:table-cell>
          <table:table-cell office:value-type="string" calcext:value-type="string">
            <text:p>46.6750662606,-1.2984577394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22405.164" calcext:value-type="float">
            <text:p>122405,16</text:p>
          </table:table-cell>
          <table:table-cell office:value-type="string" calcext:value-type="string">
            <text:p>48.1963345476,6.3806711734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33249.6574" calcext:value-type="float">
            <text:p>133249,66</text:p>
          </table:table-cell>
          <table:table-cell office:value-type="string" calcext:value-type="string">
            <text:p>47.8404836667,3.563568957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UADELOUPE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Guadeloupe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70169.1608" calcext:value-type="float">
            <text:p>170169,16</text:p>
          </table:table-cell>
          <table:table-cell office:value-type="string" calcext:value-type="string">
            <text:p>16.1976548414,-61.54076933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 REUNION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71756.7342" calcext:value-type="float">
            <text:p>171756,73</text:p>
          </table:table-cell>
          <table:table-cell office:value-type="string" calcext:value-type="string">
            <text:p>-21.1330451582,55.532417955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RSE</text:p>
          </table:table-cell>
          <table:table-cell/>
          <table:table-cell office:value-type="string" calcext:value-type="string">
            <text:p>Haute-Corse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149318.207" calcext:value-type="float">
            <text:p>149318,21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pes-de-Haute-Provence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33723.5183" calcext:value-type="float">
            <text:p>133723,52</text:p>
          </table:table-cell>
          <table:table-cell office:value-type="string" calcext:value-type="string">
            <text:p>44.1062510578,6.2449010470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50834.5361" calcext:value-type="float">
            <text:p>150834,54</text:p>
          </table:table-cell>
          <table:table-cell office:value-type="string" calcext:value-type="string">
            <text:p>43.9383070696,7.1162619018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50803.5247" calcext:value-type="float">
            <text:p>150803,52</text:p>
          </table:table-cell>
          <table:table-cell office:value-type="string" calcext:value-type="string">
            <text:p>48.3046275271,4.161547941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23058.5951" calcext:value-type="float">
            <text:p>123058,6</text:p>
          </table:table-cell>
          <table:table-cell office:value-type="string" calcext:value-type="string">
            <text:p>45.7753501492,-0.67930882436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33725.9768" calcext:value-type="float">
            <text:p>133725,98</text:p>
          </table:table-cell>
          <table:table-cell office:value-type="string" calcext:value-type="string">
            <text:p>44.685301365,5.1672432591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132633.9904" calcext:value-type="float">
            <text:p>132633,99</text:p>
          </table:table-cell>
          <table:table-cell office:value-type="string" calcext:value-type="string">
            <text:p>43.3587791244,1.174783008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40850.2137" calcext:value-type="float">
            <text:p>140850,21</text:p>
          </table:table-cell>
          <table:table-cell office:value-type="string" calcext:value-type="string">
            <text:p>44.838928113,-0.58253080594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ot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31924.8292" calcext:value-type="float">
            <text:p>131924,83</text:p>
          </table:table-cell>
          <table:table-cell office:value-type="string" calcext:value-type="string">
            <text:p>44.6246313605,1.6052336380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ozère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147784.0142" calcext:value-type="float">
            <text:p>147784,01</text:p>
          </table:table-cell>
          <table:table-cell office:value-type="string" calcext:value-type="string">
            <text:p>44.517666205,3.4994467915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03372.4123" calcext:value-type="float">
            <text:p>103372,41</text:p>
          </table:table-cell>
          <table:table-cell office:value-type="string" calcext:value-type="string">
            <text:p>48.623053835,0.12723347650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58499.7509" calcext:value-type="float">
            <text:p>158499,75</text:p>
          </table:table-cell>
          <table:table-cell office:value-type="string" calcext:value-type="string">
            <text:p>45.4774716978,6.4428280850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ier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20277.8989" calcext:value-type="float">
            <text:p>120277,9</text:p>
          </table:table-cell>
          <table:table-cell office:value-type="string" calcext:value-type="string">
            <text:p>46.3935054117,3.1876604149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dèche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30415.7629" calcext:value-type="float">
            <text:p>130415,76</text:p>
          </table:table-cell>
          <table:table-cell office:value-type="string" calcext:value-type="string">
            <text:p>44.752644971,4.4255054790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3150.8502" calcext:value-type="float">
            <text:p>133150,85</text:p>
          </table:table-cell>
          <table:table-cell office:value-type="string" calcext:value-type="string">
            <text:p>49.0997416919,-0.36171665860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119708.826" calcext:value-type="float">
            <text:p>119708,83</text:p>
          </table:table-cell>
          <table:table-cell office:value-type="string" calcext:value-type="string">
            <text:p>45.1048682216,0.74110590816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32989.8592" calcext:value-type="float">
            <text:p>132989,86</text:p>
          </table:table-cell>
          <table:table-cell office:value-type="string" calcext:value-type="string">
            <text:p>43.9937115517,4.1799396549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35067.1152" calcext:value-type="float">
            <text:p>135067,12</text:p>
          </table:table-cell>
          <table:table-cell office:value-type="string" calcext:value-type="string">
            <text:p>47.2583209744,0.69123517517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40129.0193" calcext:value-type="float">
            <text:p>140129,02</text:p>
          </table:table-cell>
          <table:table-cell office:value-type="string" calcext:value-type="string">
            <text:p>46.7294339425,5.6973870979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32369.7881" calcext:value-type="float">
            <text:p>132369,79</text:p>
          </table:table-cell>
          <table:table-cell office:value-type="string" calcext:value-type="string">
            <text:p>47.3631174295,-1.679195748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52890.6692" calcext:value-type="float">
            <text:p>152890,67</text:p>
          </table:table-cell>
          <table:table-cell office:value-type="string" calcext:value-type="string">
            <text:p>47.9118216122,2.3447053824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163990.0295" calcext:value-type="float">
            <text:p>163990,03</text:p>
          </table:table-cell>
          <table:table-cell office:value-type="string" calcext:value-type="string">
            <text:p>48.9497608781,4.2388010562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35364.963" calcext:value-type="float">
            <text:p>135364,96</text:p>
          </table:table-cell>
          <table:table-cell office:value-type="string" calcext:value-type="string">
            <text:p>49.037499769,6.661543534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ièvre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41042.9501" calcext:value-type="float">
            <text:p>141042,95</text:p>
          </table:table-cell>
          <table:table-cell office:value-type="string" calcext:value-type="string">
            <text:p>47.1155421803,3.50410391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42541.2496" calcext:value-type="float">
            <text:p>142541,25</text:p>
          </table:table-cell>
          <table:table-cell office:value-type="string" calcext:value-type="string">
            <text:p>50.4938394034,2.2860667494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33663.0124" calcext:value-type="float">
            <text:p>133663,01</text:p>
          </table:table-cell>
          <table:table-cell office:value-type="string" calcext:value-type="string">
            <text:p>47.8592040609,7.2739289933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UVERGNE-RHONE-ALPE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49239.8298" calcext:value-type="float">
            <text:p>149239,83</text:p>
          </table:table-cell>
          <table:table-cell office:value-type="string" calcext:value-type="string">
            <text:p>46.0348418167,6.428432001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41475.0626" calcext:value-type="float">
            <text:p>141475,06</text:p>
          </table:table-cell>
          <table:table-cell office:value-type="string" calcext:value-type="string">
            <text:p>49.6547664075,1.0278506286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4951.6564" calcext:value-type="float">
            <text:p>164951,66</text:p>
          </table:table-cell>
          <table:table-cell office:value-type="string" calcext:value-type="string">
            <text:p>48.6274676916,2.9340845157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LE-DE-FR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0888.0113" calcext:value-type="float">
            <text:p>170888,01</text:p>
          </table:table-cell>
          <table:table-cell office:value-type="string" calcext:value-type="string">
            <text:p>48.8152466298,1.8410598740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25404.5085" calcext:value-type="float">
            <text:p>125404,51</text:p>
          </table:table-cell>
          <table:table-cell office:value-type="string" calcext:value-type="string">
            <text:p>43.7854198947,2.1657901250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ROVENCE ALPES COTE D'AZU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149605.7514" calcext:value-type="float">
            <text:p>149605,75</text:p>
          </table:table-cell>
          <table:table-cell office:value-type="string" calcext:value-type="string">
            <text:p>44.0071551688,5.177235704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URGOGNE-FRANCHE-COM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float" office:value="2019" calcext:value-type="float">
            <text:p>201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49323.4357" calcext:value-type="float">
            <text:p>149323,44</text:p>
          </table:table-cell>
          <table:table-cell office:value-type="string" calcext:value-type="string">
            <text:p>47.6316093241,6.928529127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UYANE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Guyane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2532.652" calcext:value-type="float">
            <text:p>172532,65</text:p>
          </table:table-cell>
          <table:table-cell office:value-type="string" calcext:value-type="string">
            <text:p>3.92212452459,-53.23768210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1" meta:cell-count="1102" meta:object-count="0"/>
    <meta:generator>LibreOffice/7.3.4.2$MacOSX_X86_64 LibreOffice_project/728fec16bd5f605073805c3c9e7c4212a0120dc5</meta:generator>
  </office:meta>
</office:document-meta>
</file>