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5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826cm"/>
    </style:style>
    <style:style style:name="co1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3.334cm"/>
    </style:style>
    <style:style style:name="co15" style:family="table-column">
      <style:table-column-properties fo:break-before="auto" style:column-width="3.572cm"/>
    </style:style>
    <style:style style:name="ro10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228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9" style:family="table-row">
      <style:table-row-properties style:row-height="2.417cm" fo:break-before="auto" style:use-optimal-row-height="true"/>
    </style:style>
    <style:style style:name="ro11" style:family="table-row">
      <style:table-row-properties style:row-height="2.021cm" fo:break-before="auto" style:use-optimal-row-height="true"/>
    </style:style>
    <style:style style:name="ro12" style:family="table-row">
      <style:table-row-properties style:row-height="1.62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1" style:family="table" style:master-page-name="mp1">
      <style:table-properties table:display="true" style:writing-mode="lr-tb"/>
    </style:style>
    <number:boolean-style style:name="N99">
      <number:boolean/>
    </number:boolean-style>
    <style:style style:name="ce100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2.49pt solid #305496" fo:border-top="none" style:vertical-align="automatic"/>
      <style:paragraph-properties fo:text-align="end"/>
    </style:style>
    <style:style style:name="ce101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2.49pt solid #305496" fo:border-top="0.06pt solid #ff0000" style:vertical-align="automatic"/>
      <style:paragraph-properties fo:text-align="end"/>
    </style:style>
    <style:style style:name="ce102" style:family="table-cell" style:parent-style-name="Default" style:data-style-name="N0">
      <style:table-cell-properties fo:border-bottom="2.49pt solid #305496" style:text-align-source="fix" style:repeat-content="false" fo:border-left="0.06pt solid #ff0000" fo:padding-bottom="0.035cm" fo:padding-left="0.035cm" fo:padding-right="0cm" fo:padding-top="0.035cm" fo:border-right="2.49pt solid #305496" fo:border-top="0.06pt solid #ff0000" style:vertical-align="automatic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2.49pt solid #305496" style:text-align-source="fix" style:repeat-content="false" fo:wrap-option="wrap" fo:border-left="2.49pt solid #305496" fo:border-right="0.06pt solid #ff0000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2.49pt solid #305496" style:text-align-source="fix" style:repeat-content="false" fo:wrap-option="wrap" fo:border-left="0.06pt solid #ff0000" fo:border-right="0.06pt solid #ff0000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09">
      <style:table-cell-properties fo:border-bottom="0.06pt solid #ff0000" fo:border-left="0.06pt solid #ff0000" fo:border-right="0.06pt solid #ff0000" fo:border-top="none"/>
    </style:style>
    <style:style style:name="ce46" style:family="table-cell" style:parent-style-name="Default" style:data-style-name="N109">
      <style:table-cell-properties fo:border="0.06pt solid #ff0000"/>
    </style:style>
    <style:style style:name="ce47" style:family="table-cell" style:parent-style-name="Default" style:data-style-name="N109">
      <style:table-cell-properties fo:border-bottom="2.49pt solid #305496" fo:border-left="0.06pt solid #ff0000" fo:border-right="0.06pt solid #ff0000" fo:border-top="0.06pt solid #ff0000"/>
    </style:style>
    <style:style style:name="ce51" style:family="table-cell" style:parent-style-name="Default" style:data-style-name="N0">
      <style:table-cell-properties fo:border-bottom="2.49pt solid #305496" style:text-align-source="fix" style:repeat-content="false" fo:wrap-option="wrap" fo:border-left="0.06pt solid #ff0000" fo:border-right="2.49pt solid #305496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/>
    <style:style style:name="ce86" style:family="table-cell" style:parent-style-name="Default" style:data-style-name="N0">
      <style:table-cell-properties fo:border-bottom="0.06pt solid #ff0000" fo:border-left="2.49pt solid #305496" fo:border-right="0.06pt solid #ff0000" fo:border-top="none"/>
    </style:style>
    <style:style style:name="ce87" style:family="table-cell" style:parent-style-name="Default" style:data-style-name="N0">
      <style:table-cell-properties fo:border-bottom="0.06pt solid #ff0000" fo:border-left="2.49pt solid #305496" fo:border-right="0.06pt solid #ff0000" fo:border-top="0.06pt solid #ff0000"/>
    </style:style>
    <style:style style:name="ce88" style:family="table-cell" style:parent-style-name="Default" style:data-style-name="N0">
      <style:table-cell-properties fo:border-bottom="2.49pt solid #305496" fo:border-left="2.49pt solid #305496" fo:border-right="0.06pt solid #ff0000" fo:border-top="0.06pt solid #ff0000"/>
    </style:style>
    <style:style style:name="ce90" style:family="table-cell" style:parent-style-name="Default" style:data-style-name="N0">
      <style:table-cell-properties fo:border-bottom="0.06pt solid #ff0000" fo:border-left="0.06pt solid #ff0000" fo:border-right="0.06pt solid #ff0000" fo:border-top="none"/>
    </style:style>
    <style:style style:name="ce91" style:family="table-cell" style:parent-style-name="Default" style:data-style-name="N0">
      <style:table-cell-properties fo:border="0.06pt solid #ff0000"/>
    </style:style>
    <style:style style:name="ce92" style:family="table-cell" style:parent-style-name="Default" style:data-style-name="N0">
      <style:table-cell-properties fo:border-bottom="2.49pt solid #305496" fo:border-left="0.06pt solid #ff0000" fo:border-right="0.06pt solid #ff0000" fo:border-top="0.06pt solid #ff0000"/>
    </style:style>
    <style:style style:name="ce93" style:family="table-cell" style:parent-style-name="Pourcentage" style:data-style-name="N107">
      <style:table-cell-properties fo:border-bottom="0.06pt solid #ff0000" fo:border-left="0.06pt solid #ff0000" fo:border-right="0.06pt solid #ff0000" fo:border-top="none"/>
    </style:style>
    <style:style style:name="ce94" style:family="table-cell" style:parent-style-name="Pourcentage" style:data-style-name="N107">
      <style:table-cell-properties fo:border="0.06pt solid #ff0000"/>
    </style:style>
    <style:style style:name="ce95" style:family="table-cell" style:parent-style-name="Pourcentage" style:data-style-name="N107">
      <style:table-cell-properties fo:border-bottom="2.49pt solid #305496" fo:border-left="0.06pt solid #ff0000" fo:border-right="0.06pt solid #ff0000" fo:border-top="0.06pt solid #ff0000"/>
    </style:style>
    <style:style style:name="ce96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0.06pt solid #ff0000" fo:border-top="none" style:vertical-align="automatic"/>
      <style:paragraph-properties fo:text-align="end"/>
    </style:style>
    <style:style style:name="ce97" style:family="table-cell" style:parent-style-name="Default" style:data-style-name="N0">
      <style:table-cell-properties style:text-align-source="fix" style:repeat-content="false" fo:border="0.06pt solid #ff0000" fo:padding-bottom="0.035cm" fo:padding-left="0.035cm" fo:padding-right="0cm" fo:padding-top="0.035cm" style:vertical-align="automatic"/>
      <style:paragraph-properties fo:text-align="end"/>
    </style:style>
    <style:style style:name="ce98" style:family="table-cell" style:parent-style-name="Default" style:data-style-name="N0">
      <style:table-cell-properties fo:border-bottom="2.49pt solid #305496" style:text-align-source="fix" style:repeat-content="false" fo:border-left="0.06pt solid #ff0000" fo:padding-bottom="0.035cm" fo:padding-left="0.035cm" fo:padding-right="0cm" fo:padding-top="0.035cm" fo:border-right="0.06pt solid #ff0000" fo:border-top="0.06pt solid #ff0000" style:vertical-align="automatic"/>
      <style:paragraph-properties fo:text-align="end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305496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05496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05496"/>
    </style:style>
    <style:style style:name="ce24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305496"/>
    </style:style>
    <style:style style:name="ce33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05496"/>
    </style:style>
    <style:style style:name="ce6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6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6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8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69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70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71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7" style:family="table-cell" style:parent-style-name="Default" style:data-style-name="N110"/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99"/>
    <style:style style:name="ce76" style:family="table-cell" style:parent-style-name="Default" style:data-style-name="N0">
      <style:table-cell-properties fo:border-bottom="2.49pt solid #305496" style:text-align-source="fix" style:repeat-content="false" fo:wrap-option="wrap" fo:border-left="2.49pt solid #305496" fo:border-right="0.06pt solid #ff0000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ff0000" fo:border-left="2.49pt solid #305496" fo:border-right="0.06pt solid #ff0000" fo:border-top="none"/>
    </style:style>
    <style:style style:name="ce78" style:family="table-cell" style:parent-style-name="Default" style:data-style-name="N0">
      <style:table-cell-properties fo:border-bottom="0.06pt solid #ff0000" fo:border-left="2.49pt solid #305496" fo:border-right="0.06pt solid #ff0000" fo:border-top="0.06pt solid #ff0000"/>
    </style:style>
    <style:style style:name="ce79" style:family="table-cell" style:parent-style-name="Default" style:data-style-name="N0">
      <style:table-cell-properties fo:border-bottom="2.49pt solid #305496" fo:border-left="2.49pt solid #305496" fo:border-right="0.06pt solid #ff0000" fo:border-top="0.06pt solid #ff0000"/>
    </style:style>
    <style:style style:name="ce80" style:family="table-cell" style:parent-style-name="Default" style:data-style-name="N0">
      <style:table-cell-properties fo:border-bottom="2.49pt solid #305496" style:text-align-source="fix" style:repeat-content="false" fo:wrap-option="wrap" fo:border-left="0.06pt solid #ff0000" fo:border-right="0.06pt solid #ff0000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0.06pt solid #ff0000" fo:border-left="0.06pt solid #ff0000" fo:border-right="0.06pt solid #ff0000" fo:border-top="none"/>
    </style:style>
    <style:style style:name="ce82" style:family="table-cell" style:parent-style-name="Default" style:data-style-name="N0">
      <style:table-cell-properties fo:border="0.06pt solid #ff0000"/>
    </style:style>
    <style:style style:name="ce83" style:family="table-cell" style:parent-style-name="Default" style:data-style-name="N0">
      <style:table-cell-properties fo:border-bottom="2.49pt solid #305496" fo:border-left="0.06pt solid #ff0000" fo:border-right="0.06pt solid #ff0000" fo:border-top="0.06pt solid #ff0000"/>
    </style:style>
    <style:style style:name="ce84" style:family="table-cell" style:parent-style-name="Pourcentage" style:data-style-name="N107">
      <style:table-cell-properties fo:border-bottom="0.06pt solid #ff0000" fo:border-left="0.06pt solid #ff0000" fo:border-right="0.06pt solid #ff0000" fo:border-top="none"/>
    </style:style>
    <style:style style:name="ce85" style:family="table-cell" style:parent-style-name="Pourcentage" style:data-style-name="N107">
      <style:table-cell-properties fo:border="0.06pt solid #ff0000"/>
    </style:style>
    <style:style style:name="ce89" style:family="table-cell" style:parent-style-name="Pourcentage" style:data-style-name="N107">
      <style:table-cell-properties fo:border-bottom="2.49pt solid #305496" fo:border-left="0.06pt solid #ff0000" fo:border-right="0.06pt solid #ff0000" fo:border-top="0.06pt solid #ff0000"/>
    </style:style>
    <style:style style:name="ce99" style:family="table-cell" style:parent-style-name="Default" style:data-style-name="N109">
      <style:table-cell-properties fo:border-bottom="0.06pt solid #ff0000" fo:border-left="0.06pt solid #ff0000" fo:border-right="0.06pt solid #ff0000" fo:border-top="none"/>
    </style:style>
    <style:style style:name="ce103" style:family="table-cell" style:parent-style-name="Default" style:data-style-name="N109">
      <style:table-cell-properties fo:border="0.06pt solid #ff0000"/>
    </style:style>
    <style:style style:name="ce104" style:family="table-cell" style:parent-style-name="Default" style:data-style-name="N109">
      <style:table-cell-properties fo:border-bottom="2.49pt solid #305496" fo:border-left="0.06pt solid #ff0000" fo:border-right="0.06pt solid #ff0000" fo:border-top="0.06pt solid #ff0000"/>
    </style:style>
    <style:style style:name="ce105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0.06pt solid #ff0000" fo:border-top="none" style:vertical-align="automatic"/>
      <style:paragraph-properties fo:text-align="end"/>
    </style:style>
    <style:style style:name="ce106" style:family="table-cell" style:parent-style-name="Default" style:data-style-name="N0">
      <style:table-cell-properties style:text-align-source="fix" style:repeat-content="false" fo:border="0.06pt solid #ff0000" fo:padding-bottom="0.035cm" fo:padding-left="0.035cm" fo:padding-right="0cm" fo:padding-top="0.035cm" style:vertical-align="automatic"/>
      <style:paragraph-properties fo:text-align="end"/>
    </style:style>
    <style:style style:name="ce107" style:family="table-cell" style:parent-style-name="Default" style:data-style-name="N0">
      <style:table-cell-properties fo:border-bottom="2.49pt solid #305496" style:text-align-source="fix" style:repeat-content="false" fo:border-left="0.06pt solid #ff0000" fo:padding-bottom="0.035cm" fo:padding-left="0.035cm" fo:padding-right="0cm" fo:padding-top="0.035cm" fo:border-right="0.06pt solid #ff0000" fo:border-top="0.06pt solid #ff0000" style:vertical-align="automatic"/>
      <style:paragraph-properties fo:text-align="end"/>
    </style:style>
    <style:style style:name="ce108" style:family="table-cell" style:parent-style-name="Default" style:data-style-name="N0">
      <style:table-cell-properties fo:border-bottom="2.49pt solid #305496" style:text-align-source="fix" style:repeat-content="false" fo:wrap-option="wrap" fo:border-left="0.06pt solid #ff0000" fo:border-right="2.49pt solid #305496" fo:border-top="2.49pt solid #305496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2.49pt solid #305496" fo:border-top="none" style:vertical-align="automatic"/>
      <style:paragraph-properties fo:text-align="end"/>
    </style:style>
    <style:style style:name="ce110" style:family="table-cell" style:parent-style-name="Default" style:data-style-name="N0">
      <style:table-cell-properties fo:border-bottom="0.06pt solid #ff0000" style:text-align-source="fix" style:repeat-content="false" fo:border-left="0.06pt solid #ff0000" fo:padding-bottom="0.035cm" fo:padding-left="0.035cm" fo:padding-right="0cm" fo:padding-top="0.035cm" fo:border-right="2.49pt solid #305496" fo:border-top="0.06pt solid #ff0000" style:vertical-align="automatic"/>
      <style:paragraph-properties fo:text-align="end"/>
    </style:style>
    <style:style style:name="ce111" style:family="table-cell" style:parent-style-name="Default" style:data-style-name="N0">
      <style:table-cell-properties fo:border-bottom="2.49pt solid #305496" style:text-align-source="fix" style:repeat-content="false" fo:border-left="0.06pt solid #ff0000" fo:padding-bottom="0.035cm" fo:padding-left="0.035cm" fo:padding-right="0cm" fo:padding-top="0.035cm" fo:border-right="2.49pt solid #305496" fo:border-top="0.06pt solid #ff0000" style:vertical-align="automatic"/>
      <style:paragraph-properties fo:text-align="end"/>
    </style:style>
    <style:style style:name="ce112" style:family="table-cell" style:parent-style-name="Default" style:data-style-name="N0"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ynthèse" table:style-name="ta1">
        <office:forms form:automatic-focus="false" form:apply-design-mode="false"/>
        <table:table-column table:style-name="co1" table:number-columns-repeated="6" table:default-cell-style-name="ce50"/>
        <table:table-column table:style-name="co2" table:default-cell-style-name="ce50"/>
        <table:table-column table:style-name="co14" table:default-cell-style-name="ce50"/>
        <table:table-column-group>
          <table:table-column table:style-name="co15" table:default-cell-style-name="ce50"/>
          <table:table-column table:style-name="co1" table:number-columns-repeated="5" table:default-cell-style-name="ce50"/>
        </table:table-column-group>
        <table:table-column table:style-name="co1" table:number-columns-repeated="1010" table:default-cell-style-name="ce50"/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"/>
          <table:table-cell table:style-name="ce29" office:value-type="string" calcext:value-type="string">
            <text:p>Nombre de départements de l'étude :</text:p>
          </table:table-cell>
          <table:table-cell table:formula="of:=COUNTA([logementsociaux_plans_de_fi_dep.I2:.I10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29" office:value-type="string" calcext:value-type="string">
            <text:p>Nombre de départements renseignés :</text:p>
          </table:table-cell>
          <table:table-cell table:formula="of:=COUNT([logementsociaux_plans_de_fi_dep.I2:.I101])" office:value-type="float" office:value="99" calcext:value-type="float">
            <text:p>99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30" office:value-type="string" calcext:value-type="string" table:number-columns-spanned="5" table:number-rows-spanned="1">
            <text:p>Analyse de l'utilisation des sources de financement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31" office:value-type="string" calcext:value-type="string">
            <text:p>Sources de financement</text:p>
          </table:table-cell>
          <table:table-cell table:style-name="ce32" office:value-type="string" calcext:value-type="string">
            <text:p>fonds propres en %</text:p>
          </table:table-cell>
          <table:table-cell table:style-name="ce32" office:value-type="string" calcext:value-type="string">
            <text:p>subventions en %</text:p>
          </table:table-cell>
          <table:table-cell table:style-name="ce33" office:value-type="string" calcext:value-type="string">
            <text:p>prêts banque des territoires en %</text:p>
          </table:table-cell>
          <table:table-cell table:style-name="ce32" office:value-type="string" calcext:value-type="string">
            <text:p>autres prêts action logement banques en %</text:p>
          </table:table-cell>
          <table:table-cell table:number-columns-repeated="1019"/>
        </table:table-row>
        <table:table-row table:style-name="ro11">
          <table:table-cell table:style-name="ce31" office:value-type="string" calcext:value-type="string">
            <text:p>Pourcentage moyen d'utilisation</text:p>
          </table:table-cell>
          <table:table-cell table:style-name="ce24" table:formula="of:=AVERAGE([logementsociaux_plans_de_fi_dep.E2:.E101])" office:value-type="percentage" office:value="0.131818181818182" calcext:value-type="percentage">
            <text:p>13%</text:p>
          </table:table-cell>
          <table:table-cell table:style-name="ce24" table:formula="of:=AVERAGE([logementsociaux_plans_de_fi_dep.F2:.F101])" office:value-type="percentage" office:value="0.0921212121212121" calcext:value-type="percentage">
            <text:p>9%</text:p>
          </table:table-cell>
          <table:table-cell table:style-name="ce24" table:formula="of:=AVERAGE([logementsociaux_plans_de_fi_dep.G2:.G101])" office:value-type="percentage" office:value="0.729292929292929" calcext:value-type="percentage">
            <text:p>73%</text:p>
          </table:table-cell>
          <table:table-cell table:style-name="ce24" table:formula="of:=AVERAGE([logementsociaux_plans_de_fi_dep.H2:.H101])" office:value-type="percentage" office:value="0.0467676767676768" calcext:value-type="percentage">
            <text:p>5%</text:p>
          </table:table-cell>
          <table:table-cell table:number-columns-repeated="1019"/>
        </table:table-row>
        <table:table-row table:style-name="ro11">
          <table:table-cell table:style-name="ce31" office:value-type="string" calcext:value-type="string">
            <text:p>Pourcentage médian d'utilisation</text:p>
          </table:table-cell>
          <table:table-cell table:style-name="ce24" table:formula="of:=MEDIAN([logementsociaux_plans_de_fi_dep.E2:.E101])" office:value-type="percentage" office:value="0.13" calcext:value-type="percentage">
            <text:p>13%</text:p>
          </table:table-cell>
          <table:table-cell table:style-name="ce24" table:formula="of:=MEDIAN([logementsociaux_plans_de_fi_dep.F2:.F101])" office:value-type="percentage" office:value="0.08" calcext:value-type="percentage">
            <text:p>8%</text:p>
          </table:table-cell>
          <table:table-cell table:style-name="ce24" table:formula="of:=MEDIAN([logementsociaux_plans_de_fi_dep.G2:.G101])" office:value-type="percentage" office:value="0.74" calcext:value-type="percentage">
            <text:p>74%</text:p>
          </table:table-cell>
          <table:table-cell table:style-name="ce24" table:formula="of:=MEDIAN([logementsociaux_plans_de_fi_dep.H2:.H101])" office:value-type="percentage" office:value="0.04" calcext:value-type="percentage">
            <text:p>4%</text:p>
          </table:table-cell>
          <table:table-cell table:number-columns-repeated="3"/>
          <table:table-cell table:style-name="ce28" office:value-type="string" calcext:value-type="string" table:number-columns-spanned="5" table:number-rows-spanned="1">
            <text:p>Ci-dessous : la réponse à la colonne 9 : comme il s'agit de refaire un calcul existant, un groupe a été placé sur la colonne I pour pouvoir les masquer plus facilement afin de se rapprocher d'un tableau de bord plus réel.</text:p>
          </table:table-cell>
          <table:covered-table-cell table:number-columns-repeated="4"/>
          <table:table-cell table:number-columns-repeated="1011"/>
        </table:table-row>
        <table:table-row table:style-name="ro12">
          <table:table-cell>
            <draw:frame draw:z-index="0" draw:name="Graphique 2" draw:style-name="gr1" svg:width="9.198cm" svg:height="7.142cm" svg:x="0.205cm" svg:y="0.193cm">
              <draw:object draw:notify-on-update-of-ranges="synthèse.B8:synthèse.E8 synthèse.B9:synthèse.E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table:style-name="ce61" office:value-type="string" calcext:value-type="string">
            <text:p>nom region</text:p>
          </table:table-cell>
          <table:table-cell table:style-name="ce67" office:value-type="string" calcext:value-type="string">
            <text:p>Moyenne - prix de revient moyen en euros ttc logt 2016 2018</text:p>
          </table:table-cell>
          <table:table-cell table:style-name="ce74" office:value-type="string" calcext:value-type="string">
            <text:p>Calcul par des moyens sans tableau croisé dynamique</text:p>
          </table:table-cell>
          <table:table-cell table:style-name="ce28" office:value-type="string" calcext:value-type="string" table:number-columns-spanned="5" table:number-rows-spanned="1">
            <text:p>Dans cette colonne J, hors question de l'énoncé, on a placé des formules permettant de vérifier que les valeurs des colonnes I et J sont égales. </text:p>
          </table:table-cell>
          <table:covered-table-cell table:number-columns-repeated="4"/>
          <table:table-cell table:number-columns-repeated="1010"/>
        </table:table-row>
        <table:table-row table:style-name="ro3">
          <table:table-cell table:number-columns-repeated="6"/>
          <table:table-cell table:style-name="ce62" office:value-type="string" calcext:value-type="string">
            <text:p>AUVERGNE-RHONE-ALPES</text:p>
          </table:table-cell>
          <table:table-cell table:style-name="ce68" office:value-type="float" office:value="140606.339266667" calcext:value-type="float">
            <text:p>140606,339266667</text:p>
          </table:table-cell>
          <table:table-cell table:style-name="ce27" table:formula="of:=AVERAGEIF([logementsociaux_plans_de_fi_dep.B$2:.B$101];[.G12];[logementsociaux_plans_de_fi_dep.$I$2:.$I$101])" office:value-type="currency" office:currency="EUR" office:value="140606.339266667" calcext:value-type="currency">
            <text:p>140 606,34 €</text:p>
          </table:table-cell>
          <table:table-cell table:style-name="ce53" table:formula="of:=[.I12]=[.H12]" office:value-type="boolean" office:boolean-value="true" calcext:value-type="boolean">
            <text:p>VRAI</text:p>
          </table:table-cell>
          <table:table-cell/>
          <table:table-cell table:style-name="ce53" table:formula="of:=AND([.J12:.J29])" office:value-type="boolean" office:boolean-value="true" calcext:value-type="boolean">
            <text:p>VRAI</text:p>
          </table:table-cell>
          <table:table-cell office:value-type="string" calcext:value-type="string">
            <text:p>La valeur L12 indique s'il est vrai que tous les calculs donnent les mêmes résultats que le tableau croisé dynamique.</text:p>
          </table:table-cell>
          <table:table-cell table:number-columns-repeated="1011"/>
        </table:table-row>
        <table:table-row table:style-name="ro3">
          <table:table-cell table:number-columns-repeated="6"/>
          <table:table-cell table:style-name="ce64" office:value-type="string" calcext:value-type="string">
            <text:p>BOURGOGNE-FRANCHE-COMTE</text:p>
          </table:table-cell>
          <table:table-cell table:style-name="ce69" office:value-type="float" office:value="137457.24285" calcext:value-type="float">
            <text:p>137457,24285</text:p>
          </table:table-cell>
          <table:table-cell table:style-name="ce27" table:formula="of:=AVERAGEIF([logementsociaux_plans_de_fi_dep.B$2:.B$101];[.G13];[logementsociaux_plans_de_fi_dep.$I$2:.$I$101])" office:value-type="currency" office:currency="EUR" office:value="137457.24285" calcext:value-type="currency">
            <text:p>137 457,24 €</text:p>
          </table:table-cell>
          <table:table-cell table:style-name="ce53" table:formula="of:=[.I13]=[.H13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BRETAGNE</text:p>
          </table:table-cell>
          <table:table-cell table:style-name="ce69" office:value-type="float" office:value="122953.464025" calcext:value-type="float">
            <text:p>122953,464025</text:p>
          </table:table-cell>
          <table:table-cell table:style-name="ce27" table:formula="of:=AVERAGEIF([logementsociaux_plans_de_fi_dep.B$2:.B$101];[.G14];[logementsociaux_plans_de_fi_dep.$I$2:.$I$101])" office:value-type="currency" office:currency="EUR" office:value="122953.464025" calcext:value-type="currency">
            <text:p>122 953,46 €</text:p>
          </table:table-cell>
          <table:table-cell table:style-name="ce53" table:formula="of:=[.I14]=[.H14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CENTRE-VAL DE LOIRE</text:p>
          </table:table-cell>
          <table:table-cell table:style-name="ce69" office:value-type="float" office:value="136321.772983333" calcext:value-type="float">
            <text:p>136321,772983333</text:p>
          </table:table-cell>
          <table:table-cell table:style-name="ce27" table:formula="of:=AVERAGEIF([logementsociaux_plans_de_fi_dep.B$2:.B$101];[.G15];[logementsociaux_plans_de_fi_dep.$I$2:.$I$101])" office:value-type="currency" office:currency="EUR" office:value="136321.772983333" calcext:value-type="currency">
            <text:p>136 321,77 €</text:p>
          </table:table-cell>
          <table:table-cell table:style-name="ce53" table:formula="of:=[.I15]=[.H15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CORSE</text:p>
          </table:table-cell>
          <table:table-cell table:style-name="ce69" office:value-type="float" office:value="151426.67095" calcext:value-type="float">
            <text:p>151426,67095</text:p>
          </table:table-cell>
          <table:table-cell table:style-name="ce27" table:formula="of:=AVERAGEIF([logementsociaux_plans_de_fi_dep.B$2:.B$101];[.G16];[logementsociaux_plans_de_fi_dep.$I$2:.$I$101])" office:value-type="currency" office:currency="EUR" office:value="151426.67095" calcext:value-type="currency">
            <text:p>151 426,67 €</text:p>
          </table:table-cell>
          <table:table-cell table:style-name="ce53" table:formula="of:=[.I16]=[.H16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GRAND EST</text:p>
          </table:table-cell>
          <table:table-cell table:style-name="ce69" office:value-type="float" office:value="139471.043044444" calcext:value-type="float">
            <text:p>139471,043044444</text:p>
          </table:table-cell>
          <table:table-cell table:style-name="ce27" table:formula="of:=AVERAGEIF([logementsociaux_plans_de_fi_dep.B$2:.B$101];[.G17];[logementsociaux_plans_de_fi_dep.$I$2:.$I$101])" office:value-type="currency" office:currency="EUR" office:value="139471.043044444" calcext:value-type="currency">
            <text:p>139 471,04 €</text:p>
          </table:table-cell>
          <table:table-cell table:style-name="ce53" table:formula="of:=[.I17]=[.H17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GUADELOUPE</text:p>
          </table:table-cell>
          <table:table-cell table:style-name="ce69" office:value-type="float" office:value="170169.1608" calcext:value-type="float">
            <text:p>170169,1608</text:p>
          </table:table-cell>
          <table:table-cell table:style-name="ce27" table:formula="of:=AVERAGEIF([logementsociaux_plans_de_fi_dep.B$2:.B$101];[.G18];[logementsociaux_plans_de_fi_dep.$I$2:.$I$101])" office:value-type="currency" office:currency="EUR" office:value="170169.1608" calcext:value-type="currency">
            <text:p>170 169,16 €</text:p>
          </table:table-cell>
          <table:table-cell table:style-name="ce53" table:formula="of:=[.I18]=[.H18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GUYANE</text:p>
          </table:table-cell>
          <table:table-cell table:style-name="ce69" office:value-type="float" office:value="172532.652" calcext:value-type="float">
            <text:p>172532,652</text:p>
          </table:table-cell>
          <table:table-cell table:style-name="ce27" table:formula="of:=AVERAGEIF([logementsociaux_plans_de_fi_dep.B$2:.B$101];[.G19];[logementsociaux_plans_de_fi_dep.$I$2:.$I$101])" office:value-type="currency" office:currency="EUR" office:value="172532.652" calcext:value-type="currency">
            <text:p>172 532,65 €</text:p>
          </table:table-cell>
          <table:table-cell table:style-name="ce53" table:formula="of:=[.I19]=[.H19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HAUTS-DE-FRANCE</text:p>
          </table:table-cell>
          <table:table-cell table:style-name="ce69" office:value-type="float" office:value="139107.2994" calcext:value-type="float">
            <text:p>139107,2994</text:p>
          </table:table-cell>
          <table:table-cell table:style-name="ce27" table:formula="of:=AVERAGEIF([logementsociaux_plans_de_fi_dep.B$2:.B$101];[.G20];[logementsociaux_plans_de_fi_dep.$I$2:.$I$101])" office:value-type="currency" office:currency="EUR" office:value="139107.2994" calcext:value-type="currency">
            <text:p>139 107,30 €</text:p>
          </table:table-cell>
          <table:table-cell table:style-name="ce53" table:formula="of:=[.I20]=[.H20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ILE-DE-FRANCE</text:p>
          </table:table-cell>
          <table:table-cell table:style-name="ce69" office:value-type="float" office:value="181272.056675" calcext:value-type="float">
            <text:p>181272,056675</text:p>
          </table:table-cell>
          <table:table-cell table:style-name="ce27" table:formula="of:=AVERAGEIF([logementsociaux_plans_de_fi_dep.B$2:.B$101];[.G21];[logementsociaux_plans_de_fi_dep.$I$2:.$I$101])" office:value-type="currency" office:currency="EUR" office:value="181272.056675" calcext:value-type="currency">
            <text:p>181 272,06 €</text:p>
          </table:table-cell>
          <table:table-cell table:style-name="ce53" table:formula="of:=[.I21]=[.H21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LA REUNION</text:p>
          </table:table-cell>
          <table:table-cell table:style-name="ce69" office:value-type="float" office:value="171756.7342" calcext:value-type="float">
            <text:p>171756,7342</text:p>
          </table:table-cell>
          <table:table-cell table:style-name="ce27" table:formula="of:=AVERAGEIF([logementsociaux_plans_de_fi_dep.B$2:.B$101];[.G22];[logementsociaux_plans_de_fi_dep.$I$2:.$I$101])" office:value-type="currency" office:currency="EUR" office:value="171756.7342" calcext:value-type="currency">
            <text:p>171 756,73 €</text:p>
          </table:table-cell>
          <table:table-cell table:style-name="ce53" table:formula="of:=[.I22]=[.H22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MARTINIQUE</text:p>
          </table:table-cell>
          <table:table-cell table:style-name="ce69" office:value-type="float" office:value="138152.3816" calcext:value-type="float">
            <text:p>138152,3816</text:p>
          </table:table-cell>
          <table:table-cell table:style-name="ce27" table:formula="of:=AVERAGEIF([logementsociaux_plans_de_fi_dep.B$2:.B$101];[.G23];[logementsociaux_plans_de_fi_dep.$I$2:.$I$101])" office:value-type="currency" office:currency="EUR" office:value="138152.3816" calcext:value-type="currency">
            <text:p>138 152,38 €</text:p>
          </table:table-cell>
          <table:table-cell table:style-name="ce53" table:formula="of:=[.I23]=[.H23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NORMANDIE</text:p>
          </table:table-cell>
          <table:table-cell table:style-name="ce69" office:value-type="float" office:value="129564.27202" calcext:value-type="float">
            <text:p>129564,27202</text:p>
          </table:table-cell>
          <table:table-cell table:style-name="ce27" table:formula="of:=AVERAGEIF([logementsociaux_plans_de_fi_dep.B$2:.B$101];[.G24];[logementsociaux_plans_de_fi_dep.$I$2:.$I$101])" office:value-type="currency" office:currency="EUR" office:value="129564.27202" calcext:value-type="currency">
            <text:p>129 564,27 €</text:p>
          </table:table-cell>
          <table:table-cell table:style-name="ce53" table:formula="of:=[.I24]=[.H24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NOUVELLE-AQUITAINE</text:p>
          </table:table-cell>
          <table:table-cell table:style-name="ce69" office:value-type="float" office:value="123960.948166667" calcext:value-type="float">
            <text:p>123960,948166667</text:p>
          </table:table-cell>
          <table:table-cell table:style-name="ce27" table:formula="of:=AVERAGEIF([logementsociaux_plans_de_fi_dep.B$2:.B$101];[.G25];[logementsociaux_plans_de_fi_dep.$I$2:.$I$101])" office:value-type="currency" office:currency="EUR" office:value="123960.948166667" calcext:value-type="currency">
            <text:p>123 960,95 €</text:p>
          </table:table-cell>
          <table:table-cell table:style-name="ce53" table:formula="of:=[.I25]=[.H25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OCCITANIE</text:p>
          </table:table-cell>
          <table:table-cell table:style-name="ce69" office:value-type="float" office:value="129952.587323077" calcext:value-type="float">
            <text:p>129952,587323077</text:p>
          </table:table-cell>
          <table:table-cell table:style-name="ce27" table:formula="of:=AVERAGEIF([logementsociaux_plans_de_fi_dep.B$2:.B$101];[.G26];[logementsociaux_plans_de_fi_dep.$I$2:.$I$101])" office:value-type="currency" office:currency="EUR" office:value="129952.587323077" calcext:value-type="currency">
            <text:p>129 952,59 €</text:p>
          </table:table-cell>
          <table:table-cell table:style-name="ce53" table:formula="of:=[.I26]=[.H26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PAYS DE LA LOIRE</text:p>
          </table:table-cell>
          <table:table-cell table:style-name="ce69" office:value-type="float" office:value="127503.61666" calcext:value-type="float">
            <text:p>127503,61666</text:p>
          </table:table-cell>
          <table:table-cell table:style-name="ce27" table:formula="of:=AVERAGEIF([logementsociaux_plans_de_fi_dep.B$2:.B$101];[.G27];[logementsociaux_plans_de_fi_dep.$I$2:.$I$101])" office:value-type="currency" office:currency="EUR" office:value="127503.61666" calcext:value-type="currency">
            <text:p>127 503,62 €</text:p>
          </table:table-cell>
          <table:table-cell table:style-name="ce53" table:formula="of:=[.I27]=[.H27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4" office:value-type="string" calcext:value-type="string">
            <text:p>PROVENCE ALPES COTE D'AZUR</text:p>
          </table:table-cell>
          <table:table-cell table:style-name="ce70" office:value-type="float" office:value="145673.91625" calcext:value-type="float">
            <text:p>145673,91625</text:p>
          </table:table-cell>
          <table:table-cell table:style-name="ce27" table:formula="of:=AVERAGEIF([logementsociaux_plans_de_fi_dep.B$2:.B$101];[.G28];[logementsociaux_plans_de_fi_dep.$I$2:.$I$101])" office:value-type="currency" office:currency="EUR" office:value="145673.91625" calcext:value-type="currency">
            <text:p>145 673,92 €</text:p>
          </table:table-cell>
          <table:table-cell table:style-name="ce53" table:formula="of:=[.I28]=[.H28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6"/>
          <table:table-cell table:style-name="ce65" office:value-type="string" calcext:value-type="string">
            <text:p>Total Résultat</text:p>
          </table:table-cell>
          <table:table-cell table:style-name="ce71" office:value-type="float" office:value="139286.798690909" calcext:value-type="float">
            <text:p>139286,798690909</text:p>
          </table:table-cell>
          <table:table-cell table:style-name="ce27" table:formula="of:=AVERAGE([logementsociaux_plans_de_fi_dep.I2:.I101])" office:value-type="currency" office:currency="EUR" office:value="139286.798690909" calcext:value-type="currency">
            <text:p>139 286,80 €</text:p>
          </table:table-cell>
          <table:table-cell table:style-name="ce53" table:formula="of:=[.I29]=[.H29]" office:value-type="boolean" office:boolean-value="true" calcext:value-type="boolean">
            <text:p>VRAI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26" office:value-type="string" calcext:value-type="string">
            <text:p>Moyenne des moyennes par région :</text:p>
          </table:table-cell>
          <table:table-cell table:style-name="ce27" table:formula="of:=AVERAGE([.H12:.H28])" office:value-type="currency" office:currency="EUR" office:value="144581.303424364" calcext:value-type="currency">
            <text:p>144 581,30 €</text:p>
          </table:table-cell>
          <table:table-cell table:number-columns-repeated="1016"/>
        </table:table-row>
        <table:table-row table:style-name="ro3">
          <table:table-cell table:number-columns-repeated="8"/>
          <table:table-cell office:value-type="string" calcext:value-type="string">
            <text:p>Remarque de correction : difficulté technique de la question 9 : avant de recopier la formule qui est en I12, il faut "bloquer" les plages de cellules désignant les sources de calcul (plages B2 :B101 et I2:I101 dans la feuille des données. D'où des $. Le placement de ces $ fait l'objet de la suite de la formation.</text:p>
          </table:table-cell>
          <table:table-cell table:number-columns-repeated="1015"/>
        </table:table-row>
        <table:table-row table:style-name="ro3">
          <table:table-cell table:number-columns-repeated="6"/>
          <table:table-cell table:style-name="ce26" office:value-type="string" calcext:value-type="string">
            <text:p>Rermarques de correction :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<text:s/>- Le "total général" est en fait la moyenne de toutes les valeurs de prix de revient comme le montre le calcul ajouté en I29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<text:s text:c="2"/>- la moyenne des moyennes n'est en général pas égale à la moyenne des valeurs initiales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office:value-type="string" calcext:value-type="string">
            <text:p>Discussion : intérêt des tableaux croisés dynamiques versus calcul par formule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<text:s/>- Silmplicité et rapidité de la mise en place des tableaux croisés dynamiques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<text:s/>- En cas de modification des valeurs sources, le tableau dynamique doit être actualisé (ce qu'on peut oublier) alors que les formules s'adaptent immédiatement</text:p>
          </table:table-cell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<text:s/>- Le format du tableau croisé s'auto-adapte : cela peut rendre délicat son insertion dans une feuille visant à établir un tableau de bord car peut entraîner des modifications non voulues de la mise en forme de la feuille</text:p>
          </table:table-cell>
          <table:table-cell table:number-columns-repeated="1017"/>
        </table:table-row>
        <table:table-row table:style-name="ro3">
          <table:table-cell table:number-columns-repeated="7"/>
          <table:table-cell office:value-type="string" calcext:value-type="string">
            <text:p>Cela explique le non-formatage dans le tableau avec Libre Office car ce format n’est pas conservé</text:p>
          </table:table-cell>
          <table:table-cell table:number-columns-repeated="1016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ogementsociaux_plans_de_fi_dep" table:style-name="ta2">
        <office:forms form:automatic-focus="false" form:apply-design-mode="false"/>
        <table:table-column-group>
          <table:table-column table:style-name="co5" table:default-cell-style-name="ce50"/>
          <table:table-column table:style-name="co2" table:default-cell-style-name="ce50"/>
        </table:table-column-group>
        <table:table-column table:style-name="co6" table:default-cell-style-name="ce50"/>
        <table:table-column table:style-name="co7" table:default-cell-style-name="ce50"/>
        <table:table-column table:style-name="co8" table:number-columns-repeated="4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1013" table:default-cell-style-name="ce50"/>
        <table:table-row table:style-name="ro10">
          <table:table-cell table:style-name="ce76" office:value-type="string" calcext:value-type="string">
            <text:p>code région</text:p>
          </table:table-cell>
          <table:table-cell table:style-name="ce80" office:value-type="string" calcext:value-type="string">
            <text:p>nom region</text:p>
          </table:table-cell>
          <table:table-cell table:style-name="ce80" office:value-type="string" calcext:value-type="string">
            <text:p>code département</text:p>
          </table:table-cell>
          <table:table-cell table:style-name="ce80" office:value-type="string" calcext:value-type="string">
            <text:p>nom département</text:p>
          </table:table-cell>
          <table:table-cell table:style-name="ce80" office:value-type="string" calcext:value-type="string">
            <text:p>fonds propres en %</text:p>
          </table:table-cell>
          <table:table-cell table:style-name="ce80" office:value-type="string" calcext:value-type="string">
            <text:p>subventions en %</text:p>
          </table:table-cell>
          <table:table-cell table:style-name="ce80" office:value-type="string" calcext:value-type="string">
            <text:p>prêts banque des territoires en %</text:p>
          </table:table-cell>
          <table:table-cell table:style-name="ce80" office:value-type="string" calcext:value-type="string">
            <text:p>autres prêts action logement banques en %</text:p>
          </table:table-cell>
          <table:table-cell table:style-name="ce80" office:value-type="string" calcext:value-type="string">
            <text:p>prix de revient moyen en euros ttc logt 2016 2018</text:p>
          </table:table-cell>
          <table:table-cell table:style-name="ce80" office:value-type="string" calcext:value-type="string">
            <text:p>Latitude</text:p>
          </table:table-cell>
          <table:table-cell table:style-name="ce108" office:value-type="string" calcext:value-type="string">
            <text:p>Longitude</text:p>
          </table:table-cell>
          <table:table-cell table:style-name="ce74" table:number-columns-repeated="1013"/>
        </table:table-row>
        <table:table-row table:style-name="ro3">
          <table:table-cell table:style-name="ce77" office:value-type="float" office:value="84" calcext:value-type="float">
            <text:p>84</text:p>
          </table:table-cell>
          <table:table-cell table:style-name="ce81" office:value-type="string" calcext:value-type="string">
            <text:p>AUVERGNE-RHONE-ALPES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string" calcext:value-type="string">
            <text:p>Ain</text:p>
          </table:table-cell>
          <table:table-cell table:style-name="ce84" office:value-type="percentage" office:value="0.13" calcext:value-type="percentage">
            <text:p>13%</text:p>
          </table:table-cell>
          <table:table-cell table:style-name="ce84" office:value-type="percentage" office:value="0.05" calcext:value-type="percentage">
            <text:p>5%</text:p>
          </table:table-cell>
          <table:table-cell table:style-name="ce84" office:value-type="percentage" office:value="0.8" calcext:value-type="percentage">
            <text:p>80%</text:p>
          </table:table-cell>
          <table:table-cell table:style-name="ce84" office:value-type="percentage" office:value="0.02" calcext:value-type="percentage">
            <text:p>2%</text:p>
          </table:table-cell>
          <table:table-cell table:style-name="ce99" office:value-type="currency" office:currency="EUR" office:value="160638.3813" calcext:value-type="currency">
            <text:p>160 638,38 €</text:p>
          </table:table-cell>
          <table:table-cell table:style-name="ce105" office:value-type="string" calcext:value-type="string">
            <text:p>46.0998122221</text:p>
          </table:table-cell>
          <table:table-cell table:style-name="ce109" office:value-type="string" calcext:value-type="string">
            <text:p>5.34901028475</text:p>
          </table:table-cell>
          <table:table-cell table:number-columns-repeated="1013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2" office:value-type="string" calcext:value-type="string">
            <text:p>HAUTS-DE-FRANCE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string" calcext:value-type="string">
            <text:p>Aisn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78" calcext:value-type="percentage">
            <text:p>78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39890.0405" calcext:value-type="currency">
            <text:p>139 890,04 €</text:p>
          </table:table-cell>
          <table:table-cell table:style-name="ce106" office:value-type="string" calcext:value-type="string">
            <text:p>49.5613114904</text:p>
          </table:table-cell>
          <table:table-cell table:style-name="ce110" office:value-type="string" calcext:value-type="string">
            <text:p>3.55916466485</text:p>
          </table:table-cell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string" calcext:value-type="string">
            <text:p>Hautes-Alpes</text:p>
          </table:table-cell>
          <table:table-cell table:number-columns-repeated="2" table:style-name="ce85" office:value-type="percentage" office:value="0.03" calcext:value-type="percentage">
            <text:p>3%</text:p>
          </table:table-cell>
          <table:table-cell table:style-name="ce85" office:value-type="percentage" office:value="0.87" calcext:value-type="percentage">
            <text:p>87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51273.5542" calcext:value-type="currency">
            <text:p>151 273,55 €</text:p>
          </table:table-cell>
          <table:table-cell table:style-name="ce106" office:value-type="string" calcext:value-type="string">
            <text:p>44.6638856063</text:p>
          </table:table-cell>
          <table:table-cell table:style-name="ce110" office:value-type="string" calcext:value-type="string">
            <text:p>6.26498496872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string" calcext:value-type="string">
            <text:p>Ariège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2" calcext:value-type="percentage">
            <text:p>72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30099.7389" calcext:value-type="currency">
            <text:p>130 099,74 €</text:p>
          </table:table-cell>
          <table:table-cell table:style-name="ce106" office:value-type="string" calcext:value-type="string">
            <text:p>42.9208226239</text:p>
          </table:table-cell>
          <table:table-cell table:style-name="ce110" office:value-type="string" calcext:value-type="string">
            <text:p>1.50375116388</text:p>
          </table:table-cell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string" calcext:value-type="string">
            <text:p>Bouches-du-Rhôn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51401.0149" calcext:value-type="currency">
            <text:p>151 401,01 €</text:p>
          </table:table-cell>
          <table:table-cell table:style-name="ce106" office:value-type="string" calcext:value-type="string">
            <text:p>43.5458050139</text:p>
          </table:table-cell>
          <table:table-cell table:style-name="ce110" office:value-type="string" calcext:value-type="string">
            <text:p>5.08494025067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string" calcext:value-type="string">
            <text:p>Côte-d'Or</text:p>
          </table:table-cell>
          <table:table-cell table:style-name="ce85" office:value-type="percentage" office:value="0.19" calcext:value-type="percentage">
            <text:p>19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62" calcext:value-type="percentage">
            <text:p>62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30841.0349" calcext:value-type="currency">
            <text:p>130 841,03 €</text:p>
          </table:table-cell>
          <table:table-cell table:style-name="ce106" office:value-type="string" calcext:value-type="string">
            <text:p>47.4254928957</text:p>
          </table:table-cell>
          <table:table-cell table:style-name="ce110" office:value-type="string" calcext:value-type="string">
            <text:p>4.77184719933</text:p>
          </table:table-cell>
          <table:table-cell table:number-columns-repeated="1013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table-cell table:style-name="ce82" office:value-type="string" calcext:value-type="string">
            <text:p>BRETAGNE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string" calcext:value-type="string">
            <text:p>Côtes-d'Armor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2904.0099" calcext:value-type="currency">
            <text:p>122 904,01 €</text:p>
          </table:table-cell>
          <table:table-cell table:style-name="ce106" office:value-type="string" calcext:value-type="string">
            <text:p>48.4402843095</text:p>
          </table:table-cell>
          <table:table-cell table:style-name="ce110" office:value-type="string" calcext:value-type="string">
            <text:p>-2.86454539357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string" calcext:value-type="string">
            <text:p>Creuse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7" calcext:value-type="percentage">
            <text:p>77%</text:p>
          </table:table-cell>
          <table:table-cell table:style-name="ce85" office:value-type="percentage" office:value="0" calcext:value-type="percentage">
            <text:p>0%</text:p>
          </table:table-cell>
          <table:table-cell table:style-name="ce103" office:value-type="currency" office:currency="EUR" office:value="108837.1439" calcext:value-type="currency">
            <text:p>108 837,14 €</text:p>
          </table:table-cell>
          <table:table-cell table:style-name="ce106" office:value-type="string" calcext:value-type="string">
            <text:p>46.090559575</text:p>
          </table:table-cell>
          <table:table-cell table:style-name="ce110" office:value-type="string" calcext:value-type="string">
            <text:p>2.01850763308</text:p>
          </table:table-cell>
          <table:table-cell table:number-columns-repeated="1013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2" office:value-type="string" calcext:value-type="string">
            <text:p>NORMANDIE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string" calcext:value-type="string">
            <text:p>Eur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85" office:value-type="percentage" office:value="0.81" calcext:value-type="percentage">
            <text:p>81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41390.0753" calcext:value-type="currency">
            <text:p>141 390,08 €</text:p>
          </table:table-cell>
          <table:table-cell table:style-name="ce106" office:value-type="string" calcext:value-type="string">
            <text:p>49.113873738</text:p>
          </table:table-cell>
          <table:table-cell table:style-name="ce110" office:value-type="string" calcext:value-type="string">
            <text:p>0.996146549409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string" calcext:value-type="string">
            <text:p>Gers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103" office:value-type="currency" office:currency="EUR" office:value="129157.9121" calcext:value-type="currency">
            <text:p>129 157,91 €</text:p>
          </table:table-cell>
          <table:table-cell table:style-name="ce106" office:value-type="string" calcext:value-type="string">
            <text:p>43.6927347659</text:p>
          </table:table-cell>
          <table:table-cell table:style-name="ce110" office:value-type="string" calcext:value-type="string">
            <text:p>0.452760281756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string" calcext:value-type="string">
            <text:p>Landes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76" calcext:value-type="percentage">
            <text:p>76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07045.4311" calcext:value-type="currency">
            <text:p>107 045,43 €</text:p>
          </table:table-cell>
          <table:table-cell table:style-name="ce106" office:value-type="string" calcext:value-type="string">
            <text:p>43.9657823667</text:p>
          </table:table-cell>
          <table:table-cell table:style-name="ce110" office:value-type="string" calcext:value-type="string">
            <text:p>-0.78385523626</text:p>
          </table:table-cell>
          <table:table-cell table:number-columns-repeated="1013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2" office:value-type="string" calcext:value-type="string">
            <text:p>PAYS DE LA LOIRE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string" calcext:value-type="string">
            <text:p>Maine-et-Loire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7" calcext:value-type="percentage">
            <text:p>77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5221.72" calcext:value-type="currency">
            <text:p>125 221,72 €</text:p>
          </table:table-cell>
          <table:table-cell table:style-name="ce106" office:value-type="string" calcext:value-type="string">
            <text:p>47.3898873381</text:p>
          </table:table-cell>
          <table:table-cell table:style-name="ce110" office:value-type="string" calcext:value-type="string">
            <text:p>-0.559331139589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string" calcext:value-type="string">
            <text:p>Haute-Marne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79" calcext:value-type="percentage">
            <text:p>79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9524.3537" calcext:value-type="currency">
            <text:p>129 524,35 €</text:p>
          </table:table-cell>
          <table:table-cell table:style-name="ce106" office:value-type="string" calcext:value-type="string">
            <text:p>48.1103311993</text:p>
          </table:table-cell>
          <table:table-cell table:style-name="ce110" office:value-type="string" calcext:value-type="string">
            <text:p>5.22580142022</text:p>
          </table:table-cell>
          <table:table-cell table:number-columns-repeated="1013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2" office:value-type="string" calcext:value-type="string">
            <text:p>PAYS DE LA LOIRE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string" calcext:value-type="string">
            <text:p>Mayenne</text:p>
          </table:table-cell>
          <table:table-cell table:number-columns-repeated="2" table:style-name="ce85" office:value-type="percentage" office:value="0.08" calcext:value-type="percentage">
            <text:p>8%</text:p>
          </table:table-cell>
          <table:table-cell table:style-name="ce85" office:value-type="percentage" office:value="0.79" calcext:value-type="percentage">
            <text:p>79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25773.441" calcext:value-type="currency">
            <text:p>125 773,44 €</text:p>
          </table:table-cell>
          <table:table-cell table:style-name="ce106" office:value-type="string" calcext:value-type="string">
            <text:p>48.1468942114</text:p>
          </table:table-cell>
          <table:table-cell table:style-name="ce110" office:value-type="string" calcext:value-type="string">
            <text:p>-0.657459834719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string" calcext:value-type="string">
            <text:p>Meurthe-et-Mosell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35974.5437" calcext:value-type="currency">
            <text:p>135 974,54 €</text:p>
          </table:table-cell>
          <table:table-cell table:style-name="ce106" office:value-type="string" calcext:value-type="string">
            <text:p>48.7887533754</text:p>
          </table:table-cell>
          <table:table-cell table:style-name="ce110" office:value-type="string" calcext:value-type="string">
            <text:p>6.16202985234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string" calcext:value-type="string">
            <text:p>Puy-de-Dôme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8" calcext:value-type="percentage">
            <text:p>78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47472.1014" calcext:value-type="currency">
            <text:p>147 472,10 €</text:p>
          </table:table-cell>
          <table:table-cell table:style-name="ce106" office:value-type="string" calcext:value-type="string">
            <text:p>45.7258592913</text:p>
          </table:table-cell>
          <table:table-cell table:style-name="ce110" office:value-type="string" calcext:value-type="string">
            <text:p>3.14032352711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string" calcext:value-type="string">
            <text:p>Rhôn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56192.3921" calcext:value-type="currency">
            <text:p>156 192,39 €</text:p>
          </table:table-cell>
          <table:table-cell table:style-name="ce106" office:value-type="string" calcext:value-type="string">
            <text:p>45.8711539804</text:p>
          </table:table-cell>
          <table:table-cell table:style-name="ce110" office:value-type="string" calcext:value-type="string">
            <text:p>4.64078317984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string" calcext:value-type="string">
            <text:p>Saône-et-Loire</text:p>
          </table:table-cell>
          <table:table-cell table:style-name="ce85" office:value-type="percentage" office:value="0.2" calcext:value-type="percentage">
            <text:p>20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40158.1851" calcext:value-type="currency">
            <text:p>140 158,19 €</text:p>
          </table:table-cell>
          <table:table-cell table:style-name="ce106" office:value-type="string" calcext:value-type="string">
            <text:p>46.6448293917</text:p>
          </table:table-cell>
          <table:table-cell table:style-name="ce110" office:value-type="string" calcext:value-type="string">
            <text:p>4.54267593616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string" calcext:value-type="string">
            <text:p>Paris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32" calcext:value-type="percentage">
            <text:p>32%</text:p>
          </table:table-cell>
          <table:table-cell table:style-name="ce85" office:value-type="percentage" office:value="0.49" calcext:value-type="percentage">
            <text:p>49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103" office:value-type="currency" office:currency="EUR" office:value="224589.4641" calcext:value-type="currency">
            <text:p>224 589,46 €</text:p>
          </table:table-cell>
          <table:table-cell table:style-name="ce106" office:value-type="string" calcext:value-type="string">
            <text:p>48.8565979735</text:p>
          </table:table-cell>
          <table:table-cell table:style-name="ce110" office:value-type="string" calcext:value-type="string">
            <text:p>2.34264753643</text:p>
          </table:table-cell>
          <table:table-cell table:number-columns-repeated="1013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2" office:value-type="string" calcext:value-type="string">
            <text:p>HAUTS-DE-FRANCE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string" calcext:value-type="string">
            <text:p>Somme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34265.6817" calcext:value-type="currency">
            <text:p>134 265,68 €</text:p>
          </table:table-cell>
          <table:table-cell table:style-name="ce106" office:value-type="string" calcext:value-type="string">
            <text:p>49.9578176924</text:p>
          </table:table-cell>
          <table:table-cell table:style-name="ce110" office:value-type="string" calcext:value-type="string">
            <text:p>2.27620450811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string" calcext:value-type="string">
            <text:p>Tarn-et-Garonne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1" calcext:value-type="percentage">
            <text:p>71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103" office:value-type="currency" office:currency="EUR" office:value="116851.0631" calcext:value-type="currency">
            <text:p>116 851,06 €</text:p>
          </table:table-cell>
          <table:table-cell table:style-name="ce106" office:value-type="string" calcext:value-type="string">
            <text:p>44.0857612443</text:p>
          </table:table-cell>
          <table:table-cell table:style-name="ce110" office:value-type="string" calcext:value-type="string">
            <text:p>1.28255364002</text:p>
          </table:table-cell>
          <table:table-cell table:number-columns-repeated="1013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2" office:value-type="string" calcext:value-type="string">
            <text:p>PAYS DE LA LOIRE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string" calcext:value-type="string">
            <text:p>Vendé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9" calcext:value-type="percentage">
            <text:p>79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25772.9715" calcext:value-type="currency">
            <text:p>125 772,97 €</text:p>
          </table:table-cell>
          <table:table-cell table:style-name="ce106" office:value-type="string" calcext:value-type="string">
            <text:p>46.6750662606</text:p>
          </table:table-cell>
          <table:table-cell table:style-name="ce110" office:value-type="string" calcext:value-type="string">
            <text:p>-1.29845773942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string" calcext:value-type="string">
            <text:p>Vosges</text:p>
          </table:table-cell>
          <table:table-cell table:style-name="ce85" office:value-type="percentage" office:value="0.31" calcext:value-type="percentage">
            <text:p>31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85" office:value-type="percentage" office:value="0.61" calcext:value-type="percentage">
            <text:p>61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22405.164" calcext:value-type="currency">
            <text:p>122 405,16 €</text:p>
          </table:table-cell>
          <table:table-cell table:style-name="ce106" office:value-type="string" calcext:value-type="string">
            <text:p>48.1963345476</text:p>
          </table:table-cell>
          <table:table-cell table:style-name="ce110" office:value-type="string" calcext:value-type="string">
            <text:p>6.38067117346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string" calcext:value-type="string">
            <text:p>Yonne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48" calcext:value-type="percentage">
            <text:p>48%</text:p>
          </table:table-cell>
          <table:table-cell table:style-name="ce85" office:value-type="percentage" office:value="0.28" calcext:value-type="percentage">
            <text:p>28%</text:p>
          </table:table-cell>
          <table:table-cell table:style-name="ce103" office:value-type="currency" office:currency="EUR" office:value="133249.6574" calcext:value-type="currency">
            <text:p>133 249,66 €</text:p>
          </table:table-cell>
          <table:table-cell table:style-name="ce106" office:value-type="string" calcext:value-type="string">
            <text:p>47.8404836667</text:p>
          </table:table-cell>
          <table:table-cell table:style-name="ce110" office:value-type="string" calcext:value-type="string">
            <text:p>3.56356895719</text:p>
          </table:table-cell>
          <table:table-cell table:number-columns-repeated="1013"/>
        </table:table-row>
        <table:table-row table:style-name="ro3">
          <table:table-cell table:style-name="ce78" office:value-type="float" office:value="1" calcext:value-type="float">
            <text:p>1</text:p>
          </table:table-cell>
          <table:table-cell table:style-name="ce82" office:value-type="string" calcext:value-type="string">
            <text:p>GUADELOUPE</text:p>
          </table:table-cell>
          <table:table-cell table:style-name="ce82" office:value-type="float" office:value="971" calcext:value-type="float">
            <text:p>971</text:p>
          </table:table-cell>
          <table:table-cell table:style-name="ce82" office:value-type="string" calcext:value-type="string">
            <text:p>Guadeloupe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85" office:value-type="percentage" office:value="0.23" calcext:value-type="percentage">
            <text:p>23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70169.1608" calcext:value-type="currency">
            <text:p>170 169,16 €</text:p>
          </table:table-cell>
          <table:table-cell table:style-name="ce106" office:value-type="string" calcext:value-type="string">
            <text:p>16.1976548414</text:p>
          </table:table-cell>
          <table:table-cell table:style-name="ce110" office:value-type="string" calcext:value-type="string">
            <text:p>-61.5407693305</text:p>
          </table:table-cell>
          <table:table-cell table:number-columns-repeated="1013"/>
        </table:table-row>
        <table:table-row table:style-name="ro3">
          <table:table-cell table:style-name="ce78" office:value-type="float" office:value="4" calcext:value-type="float">
            <text:p>4</text:p>
          </table:table-cell>
          <table:table-cell table:style-name="ce82" office:value-type="string" calcext:value-type="string">
            <text:p>LA REUNION</text:p>
          </table:table-cell>
          <table:table-cell table:style-name="ce82" office:value-type="float" office:value="974" calcext:value-type="float">
            <text:p>974</text:p>
          </table:table-cell>
          <table:table-cell table:style-name="ce82" office:value-type="string" calcext:value-type="string">
            <text:p>La réunion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85" office:value-type="percentage" office:value="0.28" calcext:value-type="percentage">
            <text:p>28%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71756.7342" calcext:value-type="currency">
            <text:p>171 756,73 €</text:p>
          </table:table-cell>
          <table:table-cell table:style-name="ce106" office:value-type="string" calcext:value-type="string">
            <text:p>-21.1330451582</text:p>
          </table:table-cell>
          <table:table-cell table:style-name="ce110" office:value-type="string" calcext:value-type="string">
            <text:p>55.5324179552</text:p>
          </table:table-cell>
          <table:table-cell table:number-columns-repeated="1013"/>
        </table:table-row>
        <table:table-row table:style-name="ro3">
          <table:table-cell table:style-name="ce78" office:value-type="float" office:value="94" calcext:value-type="float">
            <text:p>94</text:p>
          </table:table-cell>
          <table:table-cell table:style-name="ce82" office:value-type="string" calcext:value-type="string">
            <text:p>CORSE</text:p>
          </table:table-cell>
          <table:table-cell table:style-name="ce82"/>
          <table:table-cell table:style-name="ce82" office:value-type="string" calcext:value-type="string">
            <text:p>Haute-Cors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49318.207" calcext:value-type="currency">
            <text:p>149 318,21 €</text:p>
          </table:table-cell>
          <table:table-cell table:style-name="ce106"/>
          <table:table-cell table:style-name="ce110"/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string" calcext:value-type="string">
            <text:p>Ardennes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30706.7115" calcext:value-type="currency">
            <text:p>130 706,71 €</text:p>
          </table:table-cell>
          <table:table-cell table:style-name="ce106" office:value-type="string" calcext:value-type="string">
            <text:p>49.6161856707</text:p>
          </table:table-cell>
          <table:table-cell table:style-name="ce110" office:value-type="string" calcext:value-type="string">
            <text:p>4.64021951533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string" calcext:value-type="string">
            <text:p>Aveyron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8" calcext:value-type="percentage">
            <text:p>78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3893.959" calcext:value-type="currency">
            <text:p>133 893,96 €</text:p>
          </table:table-cell>
          <table:table-cell table:style-name="ce106" office:value-type="string" calcext:value-type="string">
            <text:p>44.2810941424</text:p>
          </table:table-cell>
          <table:table-cell table:style-name="ce110" office:value-type="string" calcext:value-type="string">
            <text:p>2.67869851474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string" calcext:value-type="string">
            <text:p>Cantal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85" office:value-type="percentage" office:value="0.82" calcext:value-type="percentage">
            <text:p>82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4809.6577" calcext:value-type="currency">
            <text:p>124 809,66 €</text:p>
          </table:table-cell>
          <table:table-cell table:style-name="ce106" office:value-type="string" calcext:value-type="string">
            <text:p>45.0512825473</text:p>
          </table:table-cell>
          <table:table-cell table:style-name="ce110" office:value-type="string" calcext:value-type="string">
            <text:p>2.66886215826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string" calcext:value-type="string">
            <text:p>Corrèze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85" office:value-type="percentage" office:value="0.85" calcext:value-type="percentage">
            <text:p>85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16750.5171" calcext:value-type="currency">
            <text:p>116 750,52 €</text:p>
          </table:table-cell>
          <table:table-cell table:style-name="ce106" office:value-type="string" calcext:value-type="string">
            <text:p>45.3573467155</text:p>
          </table:table-cell>
          <table:table-cell table:style-name="ce110" office:value-type="string" calcext:value-type="string">
            <text:p>1.87772952177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string" calcext:value-type="string">
            <text:p>Eure-et-Loir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7" calcext:value-type="percentage">
            <text:p>77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36974.1399" calcext:value-type="currency">
            <text:p>136 974,14 €</text:p>
          </table:table-cell>
          <table:table-cell table:style-name="ce106" office:value-type="string" calcext:value-type="string">
            <text:p>48.388123476</text:p>
          </table:table-cell>
          <table:table-cell table:style-name="ce110" office:value-type="string" calcext:value-type="string">
            <text:p>1.37009544278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string" calcext:value-type="string">
            <text:p>Hérault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8" calcext:value-type="percentage">
            <text:p>78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25834.2877" calcext:value-type="currency">
            <text:p>125 834,29 €</text:p>
          </table:table-cell>
          <table:table-cell table:style-name="ce106" office:value-type="string" calcext:value-type="string">
            <text:p>43.5795813667</text:p>
          </table:table-cell>
          <table:table-cell table:style-name="ce110" office:value-type="string" calcext:value-type="string">
            <text:p>3.36861681573</text:p>
          </table:table-cell>
          <table:table-cell table:number-columns-repeated="1013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table-cell table:style-name="ce82" office:value-type="string" calcext:value-type="string">
            <text:p>BRETAGNE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string" calcext:value-type="string">
            <text:p>Ille-et-Vilain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25326.9731" calcext:value-type="currency">
            <text:p>125 326,97 €</text:p>
          </table:table-cell>
          <table:table-cell table:style-name="ce106" office:value-type="string" calcext:value-type="string">
            <text:p>48.1548775811</text:p>
          </table:table-cell>
          <table:table-cell table:style-name="ce110" office:value-type="string" calcext:value-type="string">
            <text:p>-1.63820399156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string" calcext:value-type="string">
            <text:p>Indr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08757.4383" calcext:value-type="currency">
            <text:p>108 757,44 €</text:p>
          </table:table-cell>
          <table:table-cell table:style-name="ce106" office:value-type="string" calcext:value-type="string">
            <text:p>46.7782124054</text:p>
          </table:table-cell>
          <table:table-cell table:style-name="ce110" office:value-type="string" calcext:value-type="string">
            <text:p>1.57601780063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string" calcext:value-type="string">
            <text:p>Isèr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42996.6144" calcext:value-type="currency">
            <text:p>142 996,61 €</text:p>
          </table:table-cell>
          <table:table-cell table:style-name="ce106" office:value-type="string" calcext:value-type="string">
            <text:p>45.2638872254</text:p>
          </table:table-cell>
          <table:table-cell table:style-name="ce110" office:value-type="string" calcext:value-type="string">
            <text:p>5.57400857484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string" calcext:value-type="string">
            <text:p>Loir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38714.6917" calcext:value-type="currency">
            <text:p>138 714,69 €</text:p>
          </table:table-cell>
          <table:table-cell table:style-name="ce106" office:value-type="string" calcext:value-type="string">
            <text:p>45.7280103756</text:p>
          </table:table-cell>
          <table:table-cell table:style-name="ce110" office:value-type="string" calcext:value-type="string">
            <text:p>4.16480104291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string" calcext:value-type="string">
            <text:p>Lot-et-Garonne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6" calcext:value-type="percentage">
            <text:p>76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1244.673" calcext:value-type="currency">
            <text:p>131 244,67 €</text:p>
          </table:table-cell>
          <table:table-cell table:style-name="ce106" office:value-type="string" calcext:value-type="string">
            <text:p>44.3677089865</text:p>
          </table:table-cell>
          <table:table-cell table:style-name="ce110" office:value-type="string" calcext:value-type="string">
            <text:p>0.460803506487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string" calcext:value-type="string">
            <text:p>Meuse</text:p>
          </table:table-cell>
          <table:table-cell table:number-columns-repeated="4" table:style-name="ce85" office:value-type="string" calcext:value-type="string">
            <text:p>NR</text:p>
          </table:table-cell>
          <table:table-cell table:style-name="ce103" office:value-type="string" calcext:value-type="string">
            <text:p>NR</text:p>
          </table:table-cell>
          <table:table-cell table:style-name="ce106" office:value-type="string" calcext:value-type="string">
            <text:p>48.9913817229</text:p>
          </table:table-cell>
          <table:table-cell table:style-name="ce110" office:value-type="string" calcext:value-type="string">
            <text:p>5.38140417619</text:p>
          </table:table-cell>
          <table:table-cell table:number-columns-repeated="1013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table-cell table:style-name="ce82" office:value-type="string" calcext:value-type="string">
            <text:p>BRETAGNE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string" calcext:value-type="string">
            <text:p>Morbihan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17503.8137" calcext:value-type="currency">
            <text:p>117 503,81 €</text:p>
          </table:table-cell>
          <table:table-cell table:style-name="ce106" office:value-type="string" calcext:value-type="string">
            <text:p>47.8467086338</text:p>
          </table:table-cell>
          <table:table-cell table:style-name="ce110" office:value-type="string" calcext:value-type="string">
            <text:p>-2.81127256837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string" calcext:value-type="string">
            <text:p>Pyrénées-Orientales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82" calcext:value-type="percentage">
            <text:p>82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4269.4862" calcext:value-type="currency">
            <text:p>124 269,49 €</text:p>
          </table:table-cell>
          <table:table-cell table:style-name="ce106" office:value-type="string" calcext:value-type="string">
            <text:p>42.5997176168</text:p>
          </table:table-cell>
          <table:table-cell table:style-name="ce110" office:value-type="string" calcext:value-type="string">
            <text:p>2.52242460238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string" calcext:value-type="string">
            <text:p>Bas-Rhin</text:p>
          </table:table-cell>
          <table:table-cell table:style-name="ce85" office:value-type="percentage" office:value="0.19" calcext:value-type="percentage">
            <text:p>19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52807.0849" calcext:value-type="currency">
            <text:p>152 807,08 €</text:p>
          </table:table-cell>
          <table:table-cell table:style-name="ce106" office:value-type="string" calcext:value-type="string">
            <text:p>48.6715622677</text:p>
          </table:table-cell>
          <table:table-cell table:style-name="ce110" office:value-type="string" calcext:value-type="string">
            <text:p>7.55217555089</text:p>
          </table:table-cell>
          <table:table-cell table:number-columns-repeated="1013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2" office:value-type="string" calcext:value-type="string">
            <text:p>PAYS DE LA LOIRE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string" calcext:value-type="string">
            <text:p>Sarth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28380.1627" calcext:value-type="currency">
            <text:p>128 380,16 €</text:p>
          </table:table-cell>
          <table:table-cell table:style-name="ce106" office:value-type="string" calcext:value-type="string">
            <text:p>47.9950199162</text:p>
          </table:table-cell>
          <table:table-cell table:style-name="ce110" office:value-type="string" calcext:value-type="string">
            <text:p>0.222911876977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string" calcext:value-type="string">
            <text:p>Deux-Sèvres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66" calcext:value-type="percentage">
            <text:p>66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28301.5368" calcext:value-type="currency">
            <text:p>128 301,54 €</text:p>
          </table:table-cell>
          <table:table-cell table:style-name="ce106" office:value-type="string" calcext:value-type="string">
            <text:p>46.5567918879</text:p>
          </table:table-cell>
          <table:table-cell table:style-name="ce110" office:value-type="string" calcext:value-type="string">
            <text:p>-0.318000707606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string" calcext:value-type="string">
            <text:p>Val-de-Marn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103" office:value-type="currency" office:currency="EUR" office:value="174683.9992" calcext:value-type="currency">
            <text:p>174 684,00 €</text:p>
          </table:table-cell>
          <table:table-cell table:style-name="ce106" office:value-type="string" calcext:value-type="string">
            <text:p>48.7774964062</text:p>
          </table:table-cell>
          <table:table-cell table:style-name="ce110" office:value-type="string" calcext:value-type="string">
            <text:p>2.46904047415</text:p>
          </table:table-cell>
          <table:table-cell table:number-columns-repeated="1013"/>
        </table:table-row>
        <table:table-row table:style-name="ro3">
          <table:table-cell table:style-name="ce78" office:value-type="float" office:value="2" calcext:value-type="float">
            <text:p>2</text:p>
          </table:table-cell>
          <table:table-cell table:style-name="ce82" office:value-type="string" calcext:value-type="string">
            <text:p>MARTINIQUE</text:p>
          </table:table-cell>
          <table:table-cell table:style-name="ce82" office:value-type="float" office:value="972" calcext:value-type="float">
            <text:p>972</text:p>
          </table:table-cell>
          <table:table-cell table:style-name="ce82" office:value-type="string" calcext:value-type="string">
            <text:p>Martinique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85" office:value-type="percentage" office:value="0.45" calcext:value-type="percentage">
            <text:p>45%</text:p>
          </table:table-cell>
          <table:table-cell table:style-name="ce85" office:value-type="percentage" office:value="0.51" calcext:value-type="percentage">
            <text:p>51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38152.3816" calcext:value-type="currency">
            <text:p>138 152,38 €</text:p>
          </table:table-cell>
          <table:table-cell table:style-name="ce106" office:value-type="string" calcext:value-type="string">
            <text:p>14.654900798</text:p>
          </table:table-cell>
          <table:table-cell table:style-name="ce110" office:value-type="string" calcext:value-type="string">
            <text:p>-61.0204230502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string" calcext:value-type="string">
            <text:p>Aude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86" calcext:value-type="percentage">
            <text:p>86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24948.2576" calcext:value-type="currency">
            <text:p>124 948,26 €</text:p>
          </table:table-cell>
          <table:table-cell table:style-name="ce106" office:value-type="string" calcext:value-type="string">
            <text:p>43.1033529319</text:p>
          </table:table-cell>
          <table:table-cell table:style-name="ce110" office:value-type="string" calcext:value-type="string">
            <text:p>2.41365988458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string" calcext:value-type="string">
            <text:p>Charente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77" calcext:value-type="percentage">
            <text:p>77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3049.0512" calcext:value-type="currency">
            <text:p>133 049,05 €</text:p>
          </table:table-cell>
          <table:table-cell table:style-name="ce106" office:value-type="string" calcext:value-type="string">
            <text:p>45.7185965221</text:p>
          </table:table-cell>
          <table:table-cell table:style-name="ce110" office:value-type="string" calcext:value-type="string">
            <text:p>0.203142277221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string" calcext:value-type="string">
            <text:p>Cher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8499.9088" calcext:value-type="currency">
            <text:p>128 499,91 €</text:p>
          </table:table-cell>
          <table:table-cell table:style-name="ce106" office:value-type="string" calcext:value-type="string">
            <text:p>47.0658242793</text:p>
          </table:table-cell>
          <table:table-cell table:style-name="ce110" office:value-type="string" calcext:value-type="string">
            <text:p>2.49107761297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string" calcext:value-type="string">
            <text:p>Doubs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40729.6922" calcext:value-type="currency">
            <text:p>140 729,69 €</text:p>
          </table:table-cell>
          <table:table-cell table:style-name="ce106" office:value-type="string" calcext:value-type="string">
            <text:p>47.1659911569</text:p>
          </table:table-cell>
          <table:table-cell table:style-name="ce110" office:value-type="string" calcext:value-type="string">
            <text:p>6.36277149196</text:p>
          </table:table-cell>
          <table:table-cell table:number-columns-repeated="1013"/>
        </table:table-row>
        <table:table-row table:style-name="ro3">
          <table:table-cell table:style-name="ce78" office:value-type="float" office:value="53" calcext:value-type="float">
            <text:p>53</text:p>
          </table:table-cell>
          <table:table-cell table:style-name="ce82" office:value-type="string" calcext:value-type="string">
            <text:p>BRETAGNE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string" calcext:value-type="string">
            <text:p>Finistère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2" calcext:value-type="percentage">
            <text:p>72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26079.0594" calcext:value-type="currency">
            <text:p>126 079,06 €</text:p>
          </table:table-cell>
          <table:table-cell table:style-name="ce106" office:value-type="string" calcext:value-type="string">
            <text:p>48.2618259458</text:p>
          </table:table-cell>
          <table:table-cell table:style-name="ce110" office:value-type="string" calcext:value-type="string">
            <text:p>-4.05987518547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string" calcext:value-type="string">
            <text:p>Loir-et-Cher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55741.3665" calcext:value-type="currency">
            <text:p>155 741,37 €</text:p>
          </table:table-cell>
          <table:table-cell table:style-name="ce106" office:value-type="string" calcext:value-type="string">
            <text:p>47.6169283847</text:p>
          </table:table-cell>
          <table:table-cell table:style-name="ce110" office:value-type="string" calcext:value-type="string">
            <text:p>1.4281468197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string" calcext:value-type="string">
            <text:p>Haute-Loire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82" calcext:value-type="percentage">
            <text:p>82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24293.0133" calcext:value-type="currency">
            <text:p>124 293,01 €</text:p>
          </table:table-cell>
          <table:table-cell table:style-name="ce106" office:value-type="string" calcext:value-type="string">
            <text:p>45.1280686322</text:p>
          </table:table-cell>
          <table:table-cell table:style-name="ce110" office:value-type="string" calcext:value-type="string">
            <text:p>3.80622868351</text:p>
          </table:table-cell>
          <table:table-cell table:number-columns-repeated="1013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2" office:value-type="string" calcext:value-type="string">
            <text:p>NORMANDIE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string" calcext:value-type="string">
            <text:p>Manch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8" calcext:value-type="percentage">
            <text:p>80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28432.9597" calcext:value-type="currency">
            <text:p>128 432,96 €</text:p>
          </table:table-cell>
          <table:table-cell table:style-name="ce106" office:value-type="string" calcext:value-type="string">
            <text:p>49.0806979088</text:p>
          </table:table-cell>
          <table:table-cell table:style-name="ce110" office:value-type="string" calcext:value-type="string">
            <text:p>-1.32901515329</text:p>
          </table:table-cell>
          <table:table-cell table:number-columns-repeated="1013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2" office:value-type="string" calcext:value-type="string">
            <text:p>HAUTS-DE-FRANCE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string" calcext:value-type="string">
            <text:p>Nord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39703.8164" calcext:value-type="currency">
            <text:p>139 703,82 €</text:p>
          </table:table-cell>
          <table:table-cell table:style-name="ce106" office:value-type="string" calcext:value-type="string">
            <text:p>50.4484991627</text:p>
          </table:table-cell>
          <table:table-cell table:style-name="ce110" office:value-type="string" calcext:value-type="string">
            <text:p>3.21387398356</text:p>
          </table:table-cell>
          <table:table-cell table:number-columns-repeated="1013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2" office:value-type="string" calcext:value-type="string">
            <text:p>HAUTS-DE-FRANCE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string" calcext:value-type="string">
            <text:p>Ois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6" calcext:value-type="percentage">
            <text:p>76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39135.7088" calcext:value-type="currency">
            <text:p>139 135,71 €</text:p>
          </table:table-cell>
          <table:table-cell table:style-name="ce106" office:value-type="string" calcext:value-type="string">
            <text:p>49.4099036082</text:p>
          </table:table-cell>
          <table:table-cell table:style-name="ce110" office:value-type="string" calcext:value-type="string">
            <text:p>2.42521396078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string" calcext:value-type="string">
            <text:p>Pyrénées-Atlantiques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4554.9164" calcext:value-type="currency">
            <text:p>124 554,92 €</text:p>
          </table:table-cell>
          <table:table-cell table:style-name="ce106" office:value-type="string" calcext:value-type="string">
            <text:p>43.2562397968</text:p>
          </table:table-cell>
          <table:table-cell table:style-name="ce110" office:value-type="string" calcext:value-type="string">
            <text:p>-0.760761194252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string" calcext:value-type="string">
            <text:p>Hautes-Pyrénées</text:p>
          </table:table-cell>
          <table:table-cell table:style-name="ce85" office:value-type="percentage" office:value="0.2" calcext:value-type="percentage">
            <text:p>20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1" calcext:value-type="percentage">
            <text:p>71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3591.7291" calcext:value-type="currency">
            <text:p>133 591,73 €</text:p>
          </table:table-cell>
          <table:table-cell table:style-name="ce106" office:value-type="string" calcext:value-type="string">
            <text:p>43.0535664028</text:p>
          </table:table-cell>
          <table:table-cell table:style-name="ce110" office:value-type="string" calcext:value-type="string">
            <text:p>0.164160527378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string" calcext:value-type="string">
            <text:p>Haute-Saôn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66" calcext:value-type="percentage">
            <text:p>66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24183.9681" calcext:value-type="currency">
            <text:p>124 183,97 €</text:p>
          </table:table-cell>
          <table:table-cell table:style-name="ce106" office:value-type="string" calcext:value-type="string">
            <text:p>47.6413135621</text:p>
          </table:table-cell>
          <table:table-cell table:style-name="ce110" office:value-type="string" calcext:value-type="string">
            <text:p>6.08749951663</text:p>
          </table:table-cell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string" calcext:value-type="string">
            <text:p>Var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37205.1226" calcext:value-type="currency">
            <text:p>137 205,12 €</text:p>
          </table:table-cell>
          <table:table-cell table:style-name="ce106" office:value-type="string" calcext:value-type="string">
            <text:p>43.4424380061</text:p>
          </table:table-cell>
          <table:table-cell table:style-name="ce110" office:value-type="string" calcext:value-type="string">
            <text:p>6.2447378013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86" calcext:value-type="float">
            <text:p>86</text:p>
          </table:table-cell>
          <table:table-cell table:style-name="ce82" office:value-type="string" calcext:value-type="string">
            <text:p>Vienne</text:p>
          </table:table-cell>
          <table:table-cell table:number-columns-repeated="2" table:style-name="ce85" office:value-type="percentage" office:value="0.12" calcext:value-type="percentage">
            <text:p>12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27107.9888" calcext:value-type="currency">
            <text:p>127 107,99 €</text:p>
          </table:table-cell>
          <table:table-cell table:style-name="ce106" office:value-type="string" calcext:value-type="string">
            <text:p>46.5652066127</text:p>
          </table:table-cell>
          <table:table-cell table:style-name="ce110" office:value-type="string" calcext:value-type="string">
            <text:p>0.459067670261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string" calcext:value-type="string">
            <text:p>Haute-Vienn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8" calcext:value-type="percentage">
            <text:p>78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27022.4849" calcext:value-type="currency">
            <text:p>127 022,48 €</text:p>
          </table:table-cell>
          <table:table-cell table:style-name="ce106" office:value-type="string" calcext:value-type="string">
            <text:p>45.8924371012</text:p>
          </table:table-cell>
          <table:table-cell table:style-name="ce110" office:value-type="string" calcext:value-type="string">
            <text:p>1.2351170368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string" calcext:value-type="string">
            <text:p>Essonn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68" calcext:value-type="percentage">
            <text:p>68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103" office:value-type="currency" office:currency="EUR" office:value="174513.3143" calcext:value-type="currency">
            <text:p>174 513,31 €</text:p>
          </table:table-cell>
          <table:table-cell table:style-name="ce106" office:value-type="string" calcext:value-type="string">
            <text:p>48.522570258</text:p>
          </table:table-cell>
          <table:table-cell table:style-name="ce110" office:value-type="string" calcext:value-type="string">
            <text:p>2.24306927422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string" calcext:value-type="string">
            <text:p>Hauts-de-Sein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69" calcext:value-type="percentage">
            <text:p>69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103" office:value-type="currency" office:currency="EUR" office:value="191130.0248" calcext:value-type="currency">
            <text:p>191 130,02 €</text:p>
          </table:table-cell>
          <table:table-cell table:style-name="ce106" office:value-type="string" calcext:value-type="string">
            <text:p>48.8471042389</text:p>
          </table:table-cell>
          <table:table-cell table:style-name="ce110" office:value-type="string" calcext:value-type="string">
            <text:p>2.24508421454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string" calcext:value-type="string">
            <text:p>Seine-Saint-Denis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68" calcext:value-type="percentage">
            <text:p>68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103" office:value-type="currency" office:currency="EUR" office:value="178871.0314" calcext:value-type="currency">
            <text:p>178 871,03 €</text:p>
          </table:table-cell>
          <table:table-cell table:style-name="ce106" office:value-type="string" calcext:value-type="string">
            <text:p>48.9178590211</text:p>
          </table:table-cell>
          <table:table-cell table:style-name="ce110" office:value-type="string" calcext:value-type="string">
            <text:p>2.47795101469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string" calcext:value-type="string">
            <text:p>Val-d'Ois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66" calcext:value-type="percentage">
            <text:p>66%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103" office:value-type="currency" office:currency="EUR" office:value="170548.9519" calcext:value-type="currency">
            <text:p>170 548,95 €</text:p>
          </table:table-cell>
          <table:table-cell table:style-name="ce106" office:value-type="string" calcext:value-type="string">
            <text:p>49.082819343</text:p>
          </table:table-cell>
          <table:table-cell table:style-name="ce110" office:value-type="string" calcext:value-type="string">
            <text:p>2.13019232912</text:p>
          </table:table-cell>
          <table:table-cell table:number-columns-repeated="1013"/>
        </table:table-row>
        <table:table-row table:style-name="ro3">
          <table:table-cell table:style-name="ce78" office:value-type="float" office:value="94" calcext:value-type="float">
            <text:p>94</text:p>
          </table:table-cell>
          <table:table-cell table:style-name="ce82" office:value-type="string" calcext:value-type="string">
            <text:p>CORSE</text:p>
          </table:table-cell>
          <table:table-cell table:style-name="ce82"/>
          <table:table-cell table:style-name="ce82" office:value-type="string" calcext:value-type="string">
            <text:p>Corse-du-Sud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22" calcext:value-type="percentage">
            <text:p>22%</text:p>
          </table:table-cell>
          <table:table-cell table:style-name="ce85" office:value-type="percentage" office:value="0.63" calcext:value-type="percentage">
            <text:p>63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53535.1349" calcext:value-type="currency">
            <text:p>153 535,13 €</text:p>
          </table:table-cell>
          <table:table-cell table:style-name="ce106"/>
          <table:table-cell table:style-name="ce110"/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string" calcext:value-type="string">
            <text:p>Alpes-de-Haute-Provenc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2" calcext:value-type="percentage">
            <text:p>72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33723.5183" calcext:value-type="currency">
            <text:p>133 723,52 €</text:p>
          </table:table-cell>
          <table:table-cell table:style-name="ce106" office:value-type="string" calcext:value-type="string">
            <text:p>44.1062510578</text:p>
          </table:table-cell>
          <table:table-cell table:style-name="ce110" office:value-type="string" calcext:value-type="string">
            <text:p>6.24490104706</text:p>
          </table:table-cell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string" calcext:value-type="string">
            <text:p>Alpes-Maritimes</text:p>
          </table:table-cell>
          <table:table-cell table:number-columns-repeated="2" table:style-name="ce85" office:value-type="percentage" office:value="0.14" calcext:value-type="percentage">
            <text:p>14%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50834.5361" calcext:value-type="currency">
            <text:p>150 834,54 €</text:p>
          </table:table-cell>
          <table:table-cell table:style-name="ce106" office:value-type="string" calcext:value-type="string">
            <text:p>43.9383070696</text:p>
          </table:table-cell>
          <table:table-cell table:style-name="ce110" office:value-type="string" calcext:value-type="string">
            <text:p>7.11626190185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string" calcext:value-type="string">
            <text:p>Aube</text:p>
          </table:table-cell>
          <table:table-cell table:style-name="ce85" office:value-type="percentage" office:value="0.21" calcext:value-type="percentage">
            <text:p>21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85" office:value-type="percentage" office:value="0.71" calcext:value-type="percentage">
            <text:p>71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50803.5247" calcext:value-type="currency">
            <text:p>150 803,52 €</text:p>
          </table:table-cell>
          <table:table-cell table:style-name="ce106" office:value-type="string" calcext:value-type="string">
            <text:p>48.3046275271</text:p>
          </table:table-cell>
          <table:table-cell table:style-name="ce110" office:value-type="string" calcext:value-type="string">
            <text:p>4.1615479412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string" calcext:value-type="string">
            <text:p>Charente-Maritim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65" calcext:value-type="percentage">
            <text:p>65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23058.5951" calcext:value-type="currency">
            <text:p>123 058,60 €</text:p>
          </table:table-cell>
          <table:table-cell table:style-name="ce106" office:value-type="string" calcext:value-type="string">
            <text:p>45.7753501492</text:p>
          </table:table-cell>
          <table:table-cell table:style-name="ce110" office:value-type="string" calcext:value-type="string">
            <text:p>-0.679308824363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string" calcext:value-type="string">
            <text:p>Drôm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6" calcext:value-type="percentage">
            <text:p>76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33725.9768" calcext:value-type="currency">
            <text:p>133 725,98 €</text:p>
          </table:table-cell>
          <table:table-cell table:style-name="ce106" office:value-type="string" calcext:value-type="string">
            <text:p>44.685301365</text:p>
          </table:table-cell>
          <table:table-cell table:style-name="ce110" office:value-type="string" calcext:value-type="string">
            <text:p>5.16724325912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string" calcext:value-type="string">
            <text:p>Haute-Garonn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32633.9904" calcext:value-type="currency">
            <text:p>132 633,99 €</text:p>
          </table:table-cell>
          <table:table-cell table:style-name="ce106" office:value-type="string" calcext:value-type="string">
            <text:p>43.3587791244</text:p>
          </table:table-cell>
          <table:table-cell table:style-name="ce110" office:value-type="string" calcext:value-type="string">
            <text:p>1.1747830086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string" calcext:value-type="string">
            <text:p>Girond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40850.2137" calcext:value-type="currency">
            <text:p>140 850,21 €</text:p>
          </table:table-cell>
          <table:table-cell table:style-name="ce106" office:value-type="string" calcext:value-type="string">
            <text:p>44.838928113</text:p>
          </table:table-cell>
          <table:table-cell table:style-name="ce110" office:value-type="string" calcext:value-type="string">
            <text:p>-0.582530805948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string" calcext:value-type="string">
            <text:p>Lot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103" office:value-type="currency" office:currency="EUR" office:value="131924.8292" calcext:value-type="currency">
            <text:p>131 924,83 €</text:p>
          </table:table-cell>
          <table:table-cell table:style-name="ce106" office:value-type="string" calcext:value-type="string">
            <text:p>44.6246313605</text:p>
          </table:table-cell>
          <table:table-cell table:style-name="ce110" office:value-type="string" calcext:value-type="string">
            <text:p>1.60523363807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string" calcext:value-type="string">
            <text:p>Lozère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85" office:value-type="percentage" office:value="0.82" calcext:value-type="percentage">
            <text:p>82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47784.0142" calcext:value-type="currency">
            <text:p>147 784,01 €</text:p>
          </table:table-cell>
          <table:table-cell table:style-name="ce106" office:value-type="string" calcext:value-type="string">
            <text:p>44.517666205</text:p>
          </table:table-cell>
          <table:table-cell table:style-name="ce110" office:value-type="string" calcext:value-type="string">
            <text:p>3.49944679157</text:p>
          </table:table-cell>
          <table:table-cell table:number-columns-repeated="1013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2" office:value-type="string" calcext:value-type="string">
            <text:p>NORMANDIE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string" calcext:value-type="string">
            <text:p>Orne</text:p>
          </table:table-cell>
          <table:table-cell table:style-name="ce85" office:value-type="percentage" office:value="0.2" calcext:value-type="percentage">
            <text:p>20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2" calcext:value-type="percentage">
            <text:p>72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03372.4123" calcext:value-type="currency">
            <text:p>103 372,41 €</text:p>
          </table:table-cell>
          <table:table-cell table:style-name="ce106" office:value-type="string" calcext:value-type="string">
            <text:p>48.623053835</text:p>
          </table:table-cell>
          <table:table-cell table:style-name="ce110" office:value-type="string" calcext:value-type="string">
            <text:p>0.127233476505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string" calcext:value-type="string">
            <text:p>Savoie</text:p>
          </table:table-cell>
          <table:table-cell table:style-name="ce85" office:value-type="percentage" office:value="0.2" calcext:value-type="percentage">
            <text:p>20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58499.7509" calcext:value-type="currency">
            <text:p>158 499,75 €</text:p>
          </table:table-cell>
          <table:table-cell table:style-name="ce106" office:value-type="string" calcext:value-type="string">
            <text:p>45.4774716978</text:p>
          </table:table-cell>
          <table:table-cell table:style-name="ce110" office:value-type="string" calcext:value-type="string">
            <text:p>6.44282808509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Allier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20277.8989" calcext:value-type="currency">
            <text:p>120 277,90 €</text:p>
          </table:table-cell>
          <table:table-cell table:style-name="ce106" office:value-type="string" calcext:value-type="string">
            <text:p>46.3935054117</text:p>
          </table:table-cell>
          <table:table-cell table:style-name="ce110" office:value-type="string" calcext:value-type="string">
            <text:p>3.18766041493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string" calcext:value-type="string">
            <text:p>Ardèch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81" calcext:value-type="percentage">
            <text:p>81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0415.7629" calcext:value-type="currency">
            <text:p>130 415,76 €</text:p>
          </table:table-cell>
          <table:table-cell table:style-name="ce106" office:value-type="string" calcext:value-type="string">
            <text:p>44.752644971</text:p>
          </table:table-cell>
          <table:table-cell table:style-name="ce110" office:value-type="string" calcext:value-type="string">
            <text:p>4.42550547909</text:p>
          </table:table-cell>
          <table:table-cell table:number-columns-repeated="1013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2" office:value-type="string" calcext:value-type="string">
            <text:p>NORMANDIE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string" calcext:value-type="string">
            <text:p>Calvados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103" office:value-type="currency" office:currency="EUR" office:value="133150.8502" calcext:value-type="currency">
            <text:p>133 150,85 €</text:p>
          </table:table-cell>
          <table:table-cell table:style-name="ce106" office:value-type="string" calcext:value-type="string">
            <text:p>49.0997416919</text:p>
          </table:table-cell>
          <table:table-cell table:style-name="ce110" office:value-type="string" calcext:value-type="string">
            <text:p>-0.361716658605</text:p>
          </table:table-cell>
          <table:table-cell table:number-columns-repeated="1013"/>
        </table:table-row>
        <table:table-row table:style-name="ro3">
          <table:table-cell table:style-name="ce78" office:value-type="float" office:value="75" calcext:value-type="float">
            <text:p>75</text:p>
          </table:table-cell>
          <table:table-cell table:style-name="ce82" office:value-type="string" calcext:value-type="string">
            <text:p>NOUVELLE-AQUITAINE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string" calcext:value-type="string">
            <text:p>Dordogne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84" calcext:value-type="percentage">
            <text:p>84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19708.826" calcext:value-type="currency">
            <text:p>119 708,83 €</text:p>
          </table:table-cell>
          <table:table-cell table:style-name="ce106" office:value-type="string" calcext:value-type="string">
            <text:p>45.1048682216</text:p>
          </table:table-cell>
          <table:table-cell table:style-name="ce110" office:value-type="string" calcext:value-type="string">
            <text:p>0.741105908163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string" calcext:value-type="string">
            <text:p>Gard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81" calcext:value-type="percentage">
            <text:p>81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103" office:value-type="currency" office:currency="EUR" office:value="132989.8592" calcext:value-type="currency">
            <text:p>132 989,86 €</text:p>
          </table:table-cell>
          <table:table-cell table:style-name="ce106" office:value-type="string" calcext:value-type="string">
            <text:p>43.9937115517</text:p>
          </table:table-cell>
          <table:table-cell table:style-name="ce110" office:value-type="string" calcext:value-type="string">
            <text:p>4.17993965495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string" calcext:value-type="string">
            <text:p>Indre-et-Loir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71" calcext:value-type="percentage">
            <text:p>71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103" office:value-type="currency" office:currency="EUR" office:value="135067.1152" calcext:value-type="currency">
            <text:p>135 067,12 €</text:p>
          </table:table-cell>
          <table:table-cell table:style-name="ce106" office:value-type="string" calcext:value-type="string">
            <text:p>47.2583209744</text:p>
          </table:table-cell>
          <table:table-cell table:style-name="ce110" office:value-type="string" calcext:value-type="string">
            <text:p>0.691235175172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string" calcext:value-type="string">
            <text:p>Jura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72" calcext:value-type="percentage">
            <text:p>72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40129.0193" calcext:value-type="currency">
            <text:p>140 129,02 €</text:p>
          </table:table-cell>
          <table:table-cell table:style-name="ce106" office:value-type="string" calcext:value-type="string">
            <text:p>46.7294339425</text:p>
          </table:table-cell>
          <table:table-cell table:style-name="ce110" office:value-type="string" calcext:value-type="string">
            <text:p>5.69738709796</text:p>
          </table:table-cell>
          <table:table-cell table:number-columns-repeated="1013"/>
        </table:table-row>
        <table:table-row table:style-name="ro3">
          <table:table-cell table:style-name="ce78" office:value-type="float" office:value="52" calcext:value-type="float">
            <text:p>52</text:p>
          </table:table-cell>
          <table:table-cell table:style-name="ce82" office:value-type="string" calcext:value-type="string">
            <text:p>PAYS DE LA LOIRE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string" calcext:value-type="string">
            <text:p>Loire-Atlantique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32369.7881" calcext:value-type="currency">
            <text:p>132 369,79 €</text:p>
          </table:table-cell>
          <table:table-cell table:style-name="ce106" office:value-type="string" calcext:value-type="string">
            <text:p>47.3631174295</text:p>
          </table:table-cell>
          <table:table-cell table:style-name="ce110" office:value-type="string" calcext:value-type="string">
            <text:p>-1.67919574874</text:p>
          </table:table-cell>
          <table:table-cell table:number-columns-repeated="1013"/>
        </table:table-row>
        <table:table-row table:style-name="ro3">
          <table:table-cell table:style-name="ce78" office:value-type="float" office:value="24" calcext:value-type="float">
            <text:p>24</text:p>
          </table:table-cell>
          <table:table-cell table:style-name="ce82" office:value-type="string" calcext:value-type="string">
            <text:p>CENTRE-VAL DE LOIRE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string" calcext:value-type="string">
            <text:p>Loiret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79" calcext:value-type="percentage">
            <text:p>79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52890.6692" calcext:value-type="currency">
            <text:p>152 890,67 €</text:p>
          </table:table-cell>
          <table:table-cell table:style-name="ce106" office:value-type="string" calcext:value-type="string">
            <text:p>47.9118216122</text:p>
          </table:table-cell>
          <table:table-cell table:style-name="ce110" office:value-type="string" calcext:value-type="string">
            <text:p>2.34470538248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string" calcext:value-type="string">
            <text:p>Marn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2" calcext:value-type="percentage">
            <text:p>2%</text:p>
          </table:table-cell>
          <table:table-cell table:style-name="ce85" office:value-type="percentage" office:value="0.85" calcext:value-type="percentage">
            <text:p>85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63990.0295" calcext:value-type="currency">
            <text:p>163 990,03 €</text:p>
          </table:table-cell>
          <table:table-cell table:style-name="ce106" office:value-type="string" calcext:value-type="string">
            <text:p>48.9497608781</text:p>
          </table:table-cell>
          <table:table-cell table:style-name="ce110" office:value-type="string" calcext:value-type="string">
            <text:p>4.23880105627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string" calcext:value-type="string">
            <text:p>Mosell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103" office:value-type="currency" office:currency="EUR" office:value="135364.963" calcext:value-type="currency">
            <text:p>135 364,96 €</text:p>
          </table:table-cell>
          <table:table-cell table:style-name="ce106" office:value-type="string" calcext:value-type="string">
            <text:p>49.037499769</text:p>
          </table:table-cell>
          <table:table-cell table:style-name="ce110" office:value-type="string" calcext:value-type="string">
            <text:p>6.66154353426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string" calcext:value-type="string">
            <text:p>Nièvre</text:p>
          </table:table-cell>
          <table:table-cell table:style-name="ce85" office:value-type="percentage" office:value="0.22" calcext:value-type="percentage">
            <text:p>22%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61" calcext:value-type="percentage">
            <text:p>61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41042.9501" calcext:value-type="currency">
            <text:p>141 042,95 €</text:p>
          </table:table-cell>
          <table:table-cell table:style-name="ce106" office:value-type="string" calcext:value-type="string">
            <text:p>47.1155421803</text:p>
          </table:table-cell>
          <table:table-cell table:style-name="ce110" office:value-type="string" calcext:value-type="string">
            <text:p>3.50410391021</text:p>
          </table:table-cell>
          <table:table-cell table:number-columns-repeated="1013"/>
        </table:table-row>
        <table:table-row table:style-name="ro3">
          <table:table-cell table:style-name="ce78" office:value-type="float" office:value="32" calcext:value-type="float">
            <text:p>32</text:p>
          </table:table-cell>
          <table:table-cell table:style-name="ce82" office:value-type="string" calcext:value-type="string">
            <text:p>HAUTS-DE-FRANCE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string" calcext:value-type="string">
            <text:p>Pas-de-Calais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81" calcext:value-type="percentage">
            <text:p>81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42541.2496" calcext:value-type="currency">
            <text:p>142 541,25 €</text:p>
          </table:table-cell>
          <table:table-cell table:style-name="ce106" office:value-type="string" calcext:value-type="string">
            <text:p>50.4938394034</text:p>
          </table:table-cell>
          <table:table-cell table:style-name="ce110" office:value-type="string" calcext:value-type="string">
            <text:p>2.28606674945</text:p>
          </table:table-cell>
          <table:table-cell table:number-columns-repeated="1013"/>
        </table:table-row>
        <table:table-row table:style-name="ro3">
          <table:table-cell table:style-name="ce78" office:value-type="float" office:value="44" calcext:value-type="float">
            <text:p>44</text:p>
          </table:table-cell>
          <table:table-cell table:style-name="ce82" office:value-type="string" calcext:value-type="string">
            <text:p>GRAND EST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string" calcext:value-type="string">
            <text:p>Haut-Rhin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3" calcext:value-type="percentage">
            <text:p>73%</text:p>
          </table:table-cell>
          <table:table-cell table:style-name="ce85" office:value-type="percentage" office:value="0.03" calcext:value-type="percentage">
            <text:p>3%</text:p>
          </table:table-cell>
          <table:table-cell table:style-name="ce103" office:value-type="currency" office:currency="EUR" office:value="133663.0124" calcext:value-type="currency">
            <text:p>133 663,01 €</text:p>
          </table:table-cell>
          <table:table-cell table:style-name="ce106" office:value-type="string" calcext:value-type="string">
            <text:p>47.8592040609</text:p>
          </table:table-cell>
          <table:table-cell table:style-name="ce110" office:value-type="string" calcext:value-type="string">
            <text:p>7.27392899333</text:p>
          </table:table-cell>
          <table:table-cell table:number-columns-repeated="1013"/>
        </table:table-row>
        <table:table-row table:style-name="ro3">
          <table:table-cell table:style-name="ce78" office:value-type="float" office:value="84" calcext:value-type="float">
            <text:p>84</text:p>
          </table:table-cell>
          <table:table-cell table:style-name="ce82" office:value-type="string" calcext:value-type="string">
            <text:p>AUVERGNE-RHONE-ALPES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string" calcext:value-type="string">
            <text:p>Haute-Savoie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7" calcext:value-type="percentage">
            <text:p>77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103" office:value-type="currency" office:currency="EUR" office:value="149239.8298" calcext:value-type="currency">
            <text:p>149 239,83 €</text:p>
          </table:table-cell>
          <table:table-cell table:style-name="ce106" office:value-type="string" calcext:value-type="string">
            <text:p>46.0348418167</text:p>
          </table:table-cell>
          <table:table-cell table:style-name="ce110" office:value-type="string" calcext:value-type="string">
            <text:p>6.42843200127</text:p>
          </table:table-cell>
          <table:table-cell table:number-columns-repeated="1013"/>
        </table:table-row>
        <table:table-row table:style-name="ro3">
          <table:table-cell table:style-name="ce78" office:value-type="float" office:value="28" calcext:value-type="float">
            <text:p>28</text:p>
          </table:table-cell>
          <table:table-cell table:style-name="ce82" office:value-type="string" calcext:value-type="string">
            <text:p>NORMANDIE</text:p>
          </table:table-cell>
          <table:table-cell table:style-name="ce82" office:value-type="float" office:value="76" calcext:value-type="float">
            <text:p>76</text:p>
          </table:table-cell>
          <table:table-cell table:style-name="ce82" office:value-type="string" calcext:value-type="string">
            <text:p>Seine-Maritime</text:p>
          </table:table-cell>
          <table:table-cell table:style-name="ce85" office:value-type="percentage" office:value="0.17" calcext:value-type="percentage">
            <text:p>17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85" office:value-type="percentage" office:value="0.75" calcext:value-type="percentage">
            <text:p>75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41475.0626" calcext:value-type="currency">
            <text:p>141 475,06 €</text:p>
          </table:table-cell>
          <table:table-cell table:style-name="ce106" office:value-type="string" calcext:value-type="string">
            <text:p>49.6547664075</text:p>
          </table:table-cell>
          <table:table-cell table:style-name="ce110" office:value-type="string" calcext:value-type="string">
            <text:p>1.02785062863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string" calcext:value-type="string">
            <text:p>Seine-et-Marne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85" office:value-type="percentage" office:value="0.08" calcext:value-type="percentage">
            <text:p>8%</text:p>
          </table:table-cell>
          <table:table-cell table:style-name="ce85" office:value-type="percentage" office:value="0.7" calcext:value-type="percentage">
            <text:p>70%</text:p>
          </table:table-cell>
          <table:table-cell table:style-name="ce85" office:value-type="percentage" office:value="0.11" calcext:value-type="percentage">
            <text:p>11%</text:p>
          </table:table-cell>
          <table:table-cell table:style-name="ce103" office:value-type="currency" office:currency="EUR" office:value="164951.6564" calcext:value-type="currency">
            <text:p>164 951,66 €</text:p>
          </table:table-cell>
          <table:table-cell table:style-name="ce106" office:value-type="string" calcext:value-type="string">
            <text:p>48.6274676916</text:p>
          </table:table-cell>
          <table:table-cell table:style-name="ce110" office:value-type="string" calcext:value-type="string">
            <text:p>2.93408451572</text:p>
          </table:table-cell>
          <table:table-cell table:number-columns-repeated="1013"/>
        </table:table-row>
        <table:table-row table:style-name="ro3">
          <table:table-cell table:style-name="ce78" office:value-type="float" office:value="11" calcext:value-type="float">
            <text:p>11</text:p>
          </table:table-cell>
          <table:table-cell table:style-name="ce82" office:value-type="string" calcext:value-type="string">
            <text:p>ILE-DE-FRANCE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string" calcext:value-type="string">
            <text:p>Yvelines</text:p>
          </table:table-cell>
          <table:table-cell table:style-name="ce85" office:value-type="percentage" office:value="0.14" calcext:value-type="percentage">
            <text:p>14%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85" office:value-type="percentage" office:value="0.64" calcext:value-type="percentage">
            <text:p>64%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103" office:value-type="currency" office:currency="EUR" office:value="170888.0113" calcext:value-type="currency">
            <text:p>170 888,01 €</text:p>
          </table:table-cell>
          <table:table-cell table:style-name="ce106" office:value-type="string" calcext:value-type="string">
            <text:p>48.8152466298</text:p>
          </table:table-cell>
          <table:table-cell table:style-name="ce110" office:value-type="string" calcext:value-type="string">
            <text:p>1.84105987405</text:p>
          </table:table-cell>
          <table:table-cell table:number-columns-repeated="1013"/>
        </table:table-row>
        <table:table-row table:style-name="ro3">
          <table:table-cell table:style-name="ce78" office:value-type="float" office:value="76" calcext:value-type="float">
            <text:p>76</text:p>
          </table:table-cell>
          <table:table-cell table:style-name="ce82" office:value-type="string" calcext:value-type="string">
            <text:p>OCCITANIE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string" calcext:value-type="string">
            <text:p>Tarn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85" office:value-type="percentage" office:value="0.74" calcext:value-type="percentage">
            <text:p>74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25404.5085" calcext:value-type="currency">
            <text:p>125 404,51 €</text:p>
          </table:table-cell>
          <table:table-cell table:style-name="ce106" office:value-type="string" calcext:value-type="string">
            <text:p>43.7854198947</text:p>
          </table:table-cell>
          <table:table-cell table:style-name="ce110" office:value-type="string" calcext:value-type="string">
            <text:p>2.16579012506</text:p>
          </table:table-cell>
          <table:table-cell table:number-columns-repeated="1013"/>
        </table:table-row>
        <table:table-row table:style-name="ro3">
          <table:table-cell table:style-name="ce78" office:value-type="float" office:value="93" calcext:value-type="float">
            <text:p>93</text:p>
          </table:table-cell>
          <table:table-cell table:style-name="ce82" office:value-type="string" calcext:value-type="string">
            <text:p>PROVENCE ALPES COTE D'AZUR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string" calcext:value-type="string">
            <text:p>Vaucluse</text:p>
          </table:table-cell>
          <table:table-cell table:style-name="ce85" office:value-type="percentage" office:value="0.13" calcext:value-type="percentage">
            <text:p>13%</text:p>
          </table:table-cell>
          <table:table-cell table:style-name="ce85" office:value-type="percentage" office:value="0.07" calcext:value-type="percentage">
            <text:p>7%</text:p>
          </table:table-cell>
          <table:table-cell table:style-name="ce85" office:value-type="percentage" office:value="0.76" calcext:value-type="percentage">
            <text:p>76%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103" office:value-type="currency" office:currency="EUR" office:value="149605.7514" calcext:value-type="currency">
            <text:p>149 605,75 €</text:p>
          </table:table-cell>
          <table:table-cell table:style-name="ce106" office:value-type="string" calcext:value-type="string">
            <text:p>44.0071551688</text:p>
          </table:table-cell>
          <table:table-cell table:style-name="ce110" office:value-type="string" calcext:value-type="string">
            <text:p>5.17723570422</text:p>
          </table:table-cell>
          <table:table-cell table:number-columns-repeated="1013"/>
        </table:table-row>
        <table:table-row table:style-name="ro3">
          <table:table-cell table:style-name="ce78" office:value-type="float" office:value="27" calcext:value-type="float">
            <text:p>27</text:p>
          </table:table-cell>
          <table:table-cell table:style-name="ce82" office:value-type="string" calcext:value-type="string">
            <text:p>BOURGOGNE-FRANCHE-COMTE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string" calcext:value-type="string">
            <text:p>Territoire de Belfort</text:p>
          </table:table-cell>
          <table:table-cell table:style-name="ce85" office:value-type="percentage" office:value="0.27" calcext:value-type="percentage">
            <text:p>27%</text:p>
          </table:table-cell>
          <table:table-cell table:style-name="ce85" office:value-type="percentage" office:value="0.05" calcext:value-type="percentage">
            <text:p>5%</text:p>
          </table:table-cell>
          <table:table-cell table:style-name="ce85" office:value-type="percentage" office:value="0.67" calcext:value-type="percentage">
            <text:p>67%</text:p>
          </table:table-cell>
          <table:table-cell table:style-name="ce85" office:value-type="percentage" office:value="0.01" calcext:value-type="percentage">
            <text:p>1%</text:p>
          </table:table-cell>
          <table:table-cell table:style-name="ce103" office:value-type="currency" office:currency="EUR" office:value="149323.4357" calcext:value-type="currency">
            <text:p>149 323,44 €</text:p>
          </table:table-cell>
          <table:table-cell table:style-name="ce106" office:value-type="string" calcext:value-type="string">
            <text:p>47.6316093241</text:p>
          </table:table-cell>
          <table:table-cell table:style-name="ce110" office:value-type="string" calcext:value-type="string">
            <text:p>6.92852912715</text:p>
          </table:table-cell>
          <table:table-cell table:number-columns-repeated="1013"/>
        </table:table-row>
        <table:table-row table:style-name="ro3">
          <table:table-cell table:style-name="ce79" office:value-type="float" office:value="3" calcext:value-type="float">
            <text:p>3</text:p>
          </table:table-cell>
          <table:table-cell table:style-name="ce83" office:value-type="string" calcext:value-type="string">
            <text:p>GUYANE</text:p>
          </table:table-cell>
          <table:table-cell table:style-name="ce83" office:value-type="float" office:value="973" calcext:value-type="float">
            <text:p>973</text:p>
          </table:table-cell>
          <table:table-cell table:style-name="ce83" office:value-type="string" calcext:value-type="string">
            <text:p>Guyane</text:p>
          </table:table-cell>
          <table:table-cell table:style-name="ce89" office:value-type="percentage" office:value="0.01" calcext:value-type="percentage">
            <text:p>1%</text:p>
          </table:table-cell>
          <table:table-cell table:style-name="ce89" office:value-type="percentage" office:value="0.19" calcext:value-type="percentage">
            <text:p>19%</text:p>
          </table:table-cell>
          <table:table-cell table:style-name="ce89" office:value-type="percentage" office:value="0.71" calcext:value-type="percentage">
            <text:p>71%</text:p>
          </table:table-cell>
          <table:table-cell table:style-name="ce89" office:value-type="percentage" office:value="0.09" calcext:value-type="percentage">
            <text:p>9%</text:p>
          </table:table-cell>
          <table:table-cell table:style-name="ce104" office:value-type="currency" office:currency="EUR" office:value="172532.652" calcext:value-type="currency">
            <text:p>172 532,65 €</text:p>
          </table:table-cell>
          <table:table-cell table:style-name="ce107" office:value-type="string" calcext:value-type="string">
            <text:p>3.92212452459</text:p>
          </table:table-cell>
          <table:table-cell table:style-name="ce111" office:value-type="string" calcext:value-type="string">
            <text:p>-53.2376821055</text:p>
          </table:table-cell>
          <table:table-cell table:number-columns-repeated="1013"/>
        </table:table-row>
        <table:table-row table:style-name="ro3" table:number-rows-repeated="10484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urce" table:style-name="ta1">
        <table:table-column table:style-name="co1" table:number-columns-repeated="1024" table:default-cell-style-name="ce112"/>
        <table:table-row table:style-name="ro7">
          <table:table-cell office:value-type="string" calcext:value-type="string">
            <text:p>Données récupérées le 22 octobre 2022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sur la page :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https://www.data.gouv.fr/fr/datasets/plans-de-financement-ressources-des-logements-sociaux-par-departement-2016-2018/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74" office:value-type="string" calcext:value-type="string">
            <text:p>année publication</text:p>
          </table:table-cell>
          <table:table-cell office:value-type="float" office:value="2019" calcext:value-type="float">
            <text:p>2019</text:p>
          </table:table-cell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éponses_partie_1" table:style-name="ta1">
        <table:table-column table:style-name="co1" table:number-columns-repeated="1024" table:default-cell-style-name="ce113"/>
        <table:table-row table:style-name="ro7">
          <table:table-cell office:value-type="string" calcext:value-type="string">
            <text:p>Étudiez le site et les informations présentes. 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Ci-suivent une liste non exhaustives de points qui peuvent être examinés :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Peut-on se fier aux site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Le site = https://www.data.gouv.fr/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Élément de confiance = Un site gouvernemental vu l'URL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Quel est le but général du site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Voir Commencer sur data.gouv.fr https://www.data.gouv.fr/fr/pages/about/a-propos_data-gouv/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Qu'est-ce que des données ouvertes ? (open data)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Idem ("Les données ouvertes (open data) sont des données en accès libre et gratuit et facilement réutilisables par toutes et tous.")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Peut-on se fier aux données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Source des données = Caisse des dépots, organisme public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Avons-nous le droit d'exploiter les données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Consulter la licence associée aux données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Que savons-nous sur les données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Producteur (et site d'origine), métadonnées dont mots-clés, description et un fichier sur notes méthdoologiques et sources à étudiier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Sous quels formats les données sont accessibles ? En existe-t-il un exploitable par un tableur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Format CSV (utilisable par un tableur), format JSON, format GeoJSON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Est-ce que le site est la source originel des données ? Si non, quelle est la source des données ?</text:p>
          </table:table-cell>
          <table:table-cell table:number-columns-repeated="1023"/>
        </table:table-row>
        <table:table-row table:style-name="ro7">
          <table:table-cell/>
          <table:table-cell office:value-type="string" calcext:value-type="string">
            <text:p>Non. Il est écrit "Ce jeu de données provient d'un portail externe. "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Source originale : </text:p>
          </table:table-cell>
          <table:table-cell/>
          <table:table-cell office:value-type="string" calcext:value-type="string">
            <text:p>https://opendata.caissedesdepots.fr/explore/dataset/logementsociaux_plans_de_fi_dep/</text:p>
          </table:table-cell>
          <table:table-cell table:number-columns-repeated="1020"/>
        </table:table-row>
        <table:table-row table:style-name="ro7">
          <table:table-cell/>
          <table:table-cell office:value-type="string" calcext:value-type="string">
            <text:p>Cette source permet de pré-visualiser les données et donc de se faire une meilleur idée de ce qu'elles représentent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Notamment dans la pré-visualisation sur ce site, les en-têtes de colonnes sont plus précis que dans le fichier de données CSV récupéré</text:p>
          </table:table-cell>
          <table:table-cell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logementsociaux_plans_de_fi_dep.A1:logementsociaux_plans_de_fi_dep.L1" table:display-filter-buttons="true"/>
      </table:database-ranges>
      <table:data-pilot-tables>
        <table:data-pilot-table table:name="Tableau croisé dynamique2" table:application-data="" table:target-range-address="synthèse.G11:synthèse.H29" table:buttons="synthèse.G11" table:show-filter-button="false">
          <table:source-cell-range table:cell-range-address="logementsociaux_plans_de_fi_dep.A1:logementsociaux_plans_de_fi_dep.K101"/>
          <table:data-pilot-field table:source-field-name="nom region" table:orientation="row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ix de revient moyen en euros ttc logt 2016 2018" table:orientation="data" table:function="averag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e région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code département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nom département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onds propres en %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subventions en %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êts banque des territoires en %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utres prêts action logement banques en %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atitud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Longitude" table:orientation="hidden" table:function="none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urcentage" style:family="table-cell" style:parent-style-name="Default" style:data-style-name="N107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4.2$MacOSX_X86_64 LibreOffice_project/728fec16bd5f605073805c3c9e7c4212a0120dc5</meta:generator>
    <dc:creator>Gwenaël Richomme</dc:creator>
    <meta:creation-date>2022-10-22T09:32:10Z</meta:creation-date>
    <dc:date>2022-10-29T20:28:03.307122202</dc:date>
    <meta:editing-duration>PT2M46S</meta:editing-duration>
    <meta:editing-cycles>3</meta:editing-cycles>
    <meta:document-statistic meta:table-count="4" meta:cell-count="1243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style:style style:name="ch1" style:family="chart">
      <style:graphic-properties draw:stroke="solid" svg:stroke-width="0.026cm" svg:stroke-color="#2f5597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angle-offset="0" chart:series-source="rows" chart:data-label-number="value" chart:data-label-text="false" chart:data-label-symbol="false" chart:data-label-series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07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7" style:family="chart" style:data-style-name="N0">
      <style:chart-properties loext:label-stroke="none" loext:label-fill="none" chart:link-data-style-to-source="true" chart:data-label-number="value" chart:data-label-text="false" chart:data-label-symbol="false" chart:data-label-series="false" chart:label-position="avoid-overlap">
        <chart:label-separator>
          <text:p>;</text:p>
        </chart:label-separator>
      </style:chart-properties>
      <style:graphic-properties svg:stroke-width="0.053cm" svg:stroke-color="#ffffff" draw:fill-color="#4472c4"/>
      <style:text-properties fo:color="#404040" style:text-position="0% 100%" fo:font-family="Calibri" fo:font-size="9pt" style:font-size-asian="9pt" style:font-size-complex="9pt"/>
    </style:style>
    <style:style style:name="ch8" style:family="chart">
      <style:chart-properties chart:solid-type="cuboid"/>
      <style:graphic-properties draw:fill-color="#4472c4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a5a5a5"/>
    </style:style>
    <style:style style:name="ch11" style:family="chart">
      <style:chart-properties chart:solid-type="cuboid"/>
      <style:graphic-properties draw:fill-color="#ffc000"/>
    </style:style>
    <style:style style:name="ch12" style:family="chart">
      <style:graphic-properties draw:stroke="none" draw:fill="none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9.199cm" svg:height="7.143cm" xlink:href=".." xlink:type="simple" chart:class="chart:circle" chart:style-name="ch1">
        <chart:title svg:x="1.186cm" svg:y="0.277cm" chart:style-name="ch2">
          <text:p>pourcentage moyen d'utilisation 
des sources de financement</text:p>
        </chart:title>
        <chart:legend chart:legend-position="end" svg:x="5.908cm" svg:y="4.236cm" style:legend-expansion="custom" svg:width="2.961cm" svg:height="2.73cm" style:legend-expansion-aspect-ratio="1.08461538461538" chart:style-name="ch3"/>
        <chart:plot-area chart:style-name="ch4" table:cell-range-address="synthèse.B8:synthèse.E9" chart:data-source-has-labels="row" svg:x="0.183cm" svg:y="1.708cm" svg:width="5.661cm" svg:height="5.293cm">
          <chart:coordinate-region svg:x="0.276cm" svg:y="2.041cm" svg:width="4.96cm" svg:height="4.96cm"/>
          <chart:axis chart:dimension="x" chart:name="primary-x" chart:style-name="ch5" chartooo:axis-type="text">
            <chart:categories table:cell-range-address="synthèse.B8:synthèse.E8"/>
          </chart:axis>
          <chart:axis chart:dimension="y" chart:name="primary-y" chart:style-name="ch6"/>
          <chart:series chart:style-name="ch7" chart:values-cell-range-address="synthèse.B9:synthèse.E9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nds propres en %</text:p>
                <draw:g>
                  <svg:desc>synthèse.B8:synthèse.E8</svg:desc>
                </draw:g>
              </table:table-cell>
              <table:table-cell office:value-type="string">
                <text:p>subventions en %</text:p>
              </table:table-cell>
              <table:table-cell office:value-type="string">
                <text:p>prêts banque des territoires en %</text:p>
              </table:table-cell>
              <table:table-cell office:value-type="string">
                <text:p>autres prêts action logement banques en %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131818181818182">
                <text:p>0.131818181818182</text:p>
                <draw:g>
                  <svg:desc>synthèse.B9:synthèse.E9</svg:desc>
                </draw:g>
              </table:table-cell>
              <table:table-cell office:value-type="float" office:value="0.0921212121212121">
                <text:p>0.0921212121212121</text:p>
              </table:table-cell>
              <table:table-cell office:value-type="float" office:value="0.729292929292929">
                <text:p>0.729292929292929</text:p>
              </table:table-cell>
              <table:table-cell office:value-type="float" office:value="0.0467676767676768">
                <text:p>0.04676767676767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3.4.2$MacOSX_X86_64 LibreOffice_project/728fec16bd5f605073805c3c9e7c4212a0120dc5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