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4.196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2.785cm"/>
    </style:style>
    <style:style style:name="ro1" style:family="table-row">
      <style:table-row-properties style:row-height="0.529cm" fo:break-before="auto" style:use-optimal-row-height="true"/>
    </style:style>
    <style:style style:name="ta2" style:family="table" style:master-page-name="PageStyle_5f_grille_20_reference">
      <style:table-properties table:display="true" style:writing-mode="lr-tb"/>
    </style:style>
    <style:style style:name="ta3" style:family="table" style:master-page-name="PageStyle_5f_personnel">
      <style:table-properties table:display="true" style:writing-mode="lr-tb"/>
    </style:style>
    <style:style style:name="ta4" style:family="table" style:master-page-name="PageStyle_5f_interfac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99pt solid #000000" style:rotation-align="none"/>
    </style:style>
    <style:style style:name="ce7" style:family="table-cell" style:parent-style-name="Default" style:data-style-name="N164">
      <style:table-cell-properties style:diagonal-bl-tr="none" style:diagonal-tl-br="none" fo:border="0.99pt solid #000000" style:rotation-align="none"/>
    </style:style>
    <style:style style:name="ce8" style:family="table-cell" style:parent-style-name="Default" style:data-style-name="N165">
      <style:table-cell-properties style:diagonal-bl-tr="none" style:diagonal-tl-br="none" fo:border="0.99pt solid #000000" style:rotation-align="none"/>
    </style:style>
    <style:style style:name="ce10" style:family="table-cell" style:parent-style-name="Default" style:data-style-name="N164"/>
    <style:style style:name="ce9" style:family="table-cell" style:parent-style-name="Default" style:data-style-name="N160"/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>
      <style:text-properties fo:color="#dd080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ccffcc" style:diagonal-bl-tr="none" style:diagonal-tl-br="none" fo:border="0.99pt solid #000000" style:rotation-align="none"/>
    </style:style>
    <style:style style:name="ce14" style:family="table-cell" style:parent-style-name="Default">
      <style:table-cell-properties fo:background-color="#ccffff" style:diagonal-bl-tr="none" style:diagonal-tl-br="none" fo:border="0.99pt solid #000000" style:rotation-align="none"/>
    </style:style>
    <style:style style:name="ce15" style:family="table-cell" style:parent-style-name="Default">
      <style:table-cell-properties fo:background-color="#ccffff" style:diagonal-bl-tr="none" style:diagonal-tl-br="none" fo:border="none" style:rotation-align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24" style:family="table-cell" style:parent-style-name="Default" style:data-style-name="N164">
      <style:table-cell-properties style:diagonal-bl-tr="none" style:diagonal-tl-br="none" fo:border="0.99pt solid #000000" style:rotation-align="none"/>
    </style:style>
    <style:style style:name="ce25" style:family="table-cell" style:parent-style-name="Default" style:data-style-name="N165">
      <style:table-cell-properties style:diagonal-bl-tr="none" style:diagonal-tl-br="none" fo:border="0.99pt solid #000000" style:rotation-align="none"/>
    </style:style>
    <style:style style:name="ce26" style:family="table-cell" style:parent-style-name="Default" style:data-style-name="N160"/>
    <style:style style:name="ce27" style:family="table-cell" style:parent-style-name="Default" style:data-style-name="N164"/>
    <style:style style:name="gr1" style:family="graphic">
      <style:graphic-properties draw:stroke="solid" svg:stroke-width="0.026cm" svg:stroke-color="#edeaa1" draw:marker-start="Extrémités_20_de_20_ligne_20_1" draw:marker-start-width="0.2cm" draw:marker-start-center="false" draw:stroke-linejoin="miter" draw:fill="gradient" draw:fill-color="#fbf6d6" draw:fill-gradient-name="Gradient_20_7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gradient" draw:fill-color="#fbf6d6" draw:fill-gradient-name="Gradient_20_7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rface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10" table:default-cell-style-name="Default"/>
        <table:table-column table:style-name="co12" table:default-cell-style-name="Default"/>
        <table:table-column table:style-name="co3" table:number-columns-repeated="51" table:default-cell-style-name="Default"/>
        <table:table-row table:style-name="ro1">
          <table:table-cell table:number-columns-repeated="3"/>
          <table:table-cell table:style-name="ce17" office:value-type="string" calcext:value-type="string" table:number-columns-spanned="6" table:number-rows-spanned="1">
            <text:p>Objectif de l'exercice : mettre en pratique la fonction RECHERCHEV</text:p>
          </table:table-cell>
          <table:covered-table-cell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>
            <text:p>Identifiant salarié</text:p>
          </table:table-cell>
          <table:table-cell table:style-name="ce13"/>
          <table:table-cell/>
          <table:table-cell table:style-name="ce15" office:value-type="string" calcext:value-type="string">
            <text:p>Contexte</text:p>
          </table:table-cell>
          <table:table-cell table:style-name="ce23" table:number-columns-repeated="10"/>
          <table:table-cell table:number-columns-repeated="50"/>
        </table:table-row>
        <table:table-row table:style-name="ro1">
          <table:table-cell table:style-name="ce16" office:value-type="string" calcext:value-type="string">
            <text:p>Nom</text:p>
          </table:table-cell>
          <table:table-cell table:style-name="ce14"/>
          <table:table-cell/>
          <table:table-cell table:style-name="ce23" office:value-type="string" calcext:value-type="string" table:number-columns-spanned="11" table:number-rows-spanned="1">
            <text:p>Il s'agit de créer une feuille d'interrogation d'informations sur un salarié permettant, entre autres de calculer le salaire total d'un salarié.</text:p>
          </table:table-cell>
          <table:covered-table-cell table:number-columns-repeated="10" table:style-name="ce23"/>
          <table:table-cell table:number-columns-repeated="50"/>
        </table:table-row>
        <table:table-row table:style-name="ro1">
          <table:table-cell table:style-name="ce16" office:value-type="string" calcext:value-type="string">
            <text:p>Prénom</text:p>
          </table:table-cell>
          <table:table-cell table:style-name="ce14"/>
          <table:table-cell/>
          <table:table-cell table:style-name="ce23" table:number-columns-repeated="11"/>
          <table:table-cell table:number-columns-repeated="50"/>
        </table:table-row>
        <table:table-row table:style-name="ro1">
          <table:table-cell table:style-name="ce16" office:value-type="string" calcext:value-type="string">
            <text:p>Date de naissance</text:p>
          </table:table-cell>
          <table:table-cell table:style-name="ce14"/>
          <table:table-cell/>
          <table:table-cell table:style-name="ce23" office:value-type="string" calcext:value-type="string" table:number-columns-spanned="6" table:number-rows-spanned="1">
            <text:p>Les données sur le personnel sont stockées dans la feuille "personnel".</text:p>
          </table:table-cell>
          <table:covered-table-cell table:number-columns-repeated="5" table:style-name="ce23"/>
          <table:table-cell table:style-name="ce23" table:number-columns-repeated="5"/>
          <table:table-cell table:number-columns-repeated="50"/>
        </table:table-row>
        <table:table-row table:style-name="ro1">
          <table:table-cell table:style-name="ce16" office:value-type="string" calcext:value-type="string">
            <text:p>Salaire de base</text:p>
          </table:table-cell>
          <table:table-cell table:style-name="ce14"/>
          <table:table-cell/>
          <table:table-cell table:style-name="ce23" office:value-type="string" calcext:value-type="string" table:number-columns-spanned="10" table:number-rows-spanned="1">
            <text:p>Les données sur les règles de calcul des primes au sein de l'entreprise sont stockées dans la feuille "grille référence".</text:p>
          </table:table-cell>
          <table:covered-table-cell table:number-columns-repeated="9" table:style-name="ce23"/>
          <table:table-cell table:style-name="ce23"/>
          <table:table-cell table:number-columns-repeated="50"/>
        </table:table-row>
        <table:table-row table:style-name="ro1">
          <table:table-cell table:style-name="ce16" office:value-type="string" calcext:value-type="string">
            <text:p>Prime vente</text:p>
          </table:table-cell>
          <table:table-cell table:style-name="ce14"/>
          <table:table-cell/>
          <table:table-cell table:style-name="ce23" office:value-type="string" calcext:value-type="string" table:number-columns-spanned="10" table:number-rows-spanned="1">
            <text:p>La prime de vente est le montant des ventes du salarié multiplié par le pourcentage d'intéressement (voir "grille référence").</text:p>
          </table:table-cell>
          <table:covered-table-cell table:number-columns-repeated="9" table:style-name="ce23"/>
          <table:table-cell table:style-name="ce23"/>
          <table:table-cell table:number-columns-repeated="50"/>
        </table:table-row>
        <table:table-row table:style-name="ro1">
          <table:table-cell table:style-name="ce16" office:value-type="string" calcext:value-type="string">
            <text:p>Prime familiale</text:p>
          </table:table-cell>
          <table:table-cell table:style-name="ce14"/>
          <table:table-cell/>
          <table:table-cell table:style-name="ce23" office:value-type="string" calcext:value-type="string" table:number-columns-spanned="7" table:number-rows-spanned="1">
            <text:p>La prime familiale est calculée via le tableau donné dans la feuille "grille référence".</text:p>
          </table:table-cell>
          <table:covered-table-cell table:number-columns-repeated="6" table:style-name="ce23"/>
          <table:table-cell table:style-name="ce23" table:number-columns-repeated="4"/>
          <table:table-cell table:number-columns-repeated="50"/>
        </table:table-row>
        <table:table-row table:style-name="ro1">
          <table:table-cell table:style-name="ce16" office:value-type="string" calcext:value-type="string">
            <text:p>Salaire total</text:p>
          </table:table-cell>
          <table:table-cell table:style-name="ce1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5" table:number-rows-spanned="1">
            <text:p>L'exercice : répondez successivement aux questions suivantes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1" office:value-type="string" calcext:value-type="string">
            <text:p>Question 1</text:p>
          </table:table-cell>
          <table:table-cell table:number-columns-repeated="63"/>
        </table:table-row>
        <table:table-row table:style-name="ro1">
          <table:table-cell office:value-type="string" calcext:value-type="string" table:number-columns-spanned="9" table:number-rows-spanned="1">
            <text:p>Concevez dans les cellules bleues, les formules nécessaires pour afficher les informations correspondantes du salarié.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>
            <text:p>Question 2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7" table:number-rows-spanned="1">
              <text:p>Si vous ne l'avez pas déjà fait, évitez que des #N/A apparaissent quand l'identifiant n'existe pas.</text:p>
            </table:table-cell>
            <table:covered-table-cell table:number-columns-repeated="6"/>
            <table:table-cell table:number-columns-repeated="57"/>
          </table:table-row>
          <table:table-row table:style-name="ro1">
            <table:table-cell office:value-type="string" calcext:value-type="string" table:number-columns-spanned="10" table:number-rows-spanned="1">
              <text:p><text:s/>Afficher à la place du nom le texte dédié dans la grille de référence (voir colonne H). Dans les autres cases bleues, n'affichez rien.</text:p>
            </table:table-cell>
            <table:covered-table-cell table:number-columns-repeated="9"/>
            <table:table-cell table:number-columns-repeated="54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>
            <text:p>Question 3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5" table:number-rows-spanned="1">
              <text:p>Afficher en fond rouge les cases quand l'identifiant n'existe pas.</text:p>
            </table:table-cell>
            <table:covered-table-cell table:number-columns-repeated="4"/>
            <table:table-cell table:number-columns-repeated="59"/>
          </table:table-row>
          <table:table-row table:style-name="ro1">
            <table:table-cell table:style-name="ce12" office:value-type="string" calcext:value-type="string">
              <office:annotation draw:style-name="gr1" draw:text-style-name="P1" svg:width="8.782cm" svg:height="1.019cm" svg:x="11.468cm" svg:y="12.264cm" draw:caption-point-x="-7.282cm" draw:caption-point-y="-1.142cm">
                <dc:date>2017-11-24T00:00:00</dc:date>
                <text:p text:style-name="P2"><text:span text:style-name="T1">Utilisez le formatage conditionnel</text:span></text:p>
              </office:annotation>
              <text:p>Indice</text:p>
            </table:table-cell>
            <table:table-cell table:number-columns-repeated="63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>
            <text:p>Question 4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6" table:number-rows-spanned="1">
              <text:p>Assurez-vous que seule la case de saisie de l'identifiant puisse être modifiée.</text:p>
            </table:table-cell>
            <table:covered-table-cell table:number-columns-repeated="5"/>
            <table:table-cell table:number-columns-repeated="58"/>
          </table:table-row>
          <table:table-row table:style-name="ro1">
            <table:table-cell table:style-name="ce12" office:value-type="string" calcext:value-type="string">
              <office:annotation draw:style-name="gr1" draw:text-style-name="P1" svg:width="14.649cm" svg:height="1.36cm" svg:x="13.482cm" svg:y="15.159cm" draw:caption-point-x="-9.296cm" draw:caption-point-y="-1.92cm">
                <dc:date>2017-11-24T00:00:00</dc:date>
                <text:p text:style-name="P2"><text:span text:style-name="T1">Grâce au format de cellule, indiquez quelles cellules peuvent être modifiées en cas de protection de données. Protégez ensuite votre feuille.</text:span></text:p>
              </office:annotation>
              <text:p>Indice</text:p>
            </table:table-cell>
            <table:table-cell table:number-columns-repeated="63"/>
          </table:table-row>
        </table:table-row-group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>
            <text:p>Question 5</text:p>
          </table:table-cell>
          <table:table-cell table:number-columns-repeated="63"/>
        </table:table-row>
        <table:table-row-group>
          <table:table-row table:style-name="ro1">
            <table:table-cell office:value-type="string" calcext:value-type="string" table:number-columns-spanned="3" table:number-rows-spanned="1">
              <text:p>Pourquoi avoir un identifiant autre que le nom ?</text:p>
            </table:table-cell>
            <table:covered-table-cell table:number-columns-repeated="2"/>
            <table:table-cell table:number-columns-repeated="61"/>
          </table:table-row>
        </table:table-row-group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ille reference" table:style-name="ta2" table:print="false">
        <table:table-column table:style-name="co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office:value-type="string" calcext:value-type="string">
            <text:p>Politique familiale</text:p>
          </table:table-cell>
          <table:table-cell table:number-columns-repeated="2"/>
          <table:table-cell office:value-type="string" calcext:value-type="string">
            <text:p>Pourcentage intéressement aux ventes</text:p>
          </table:table-cell>
          <table:table-cell table:number-columns-repeated="3"/>
          <table:table-cell table:style-name="ce16" office:value-type="string" calcext:value-type="string">
            <text:p>Message erreur saisie</text:p>
          </table:table-cell>
          <table:table-cell table:number-columns-repeated="56"/>
        </table:table-row>
        <table:table-row table:style-name="ro1">
          <table:table-cell table:style-name="ce16" office:value-type="string" calcext:value-type="string">
            <text:p>Nb enfants</text:p>
          </table:table-cell>
          <table:table-cell table:style-name="ce16" office:value-type="string" calcext:value-type="string">
            <text:p>Prime</text:p>
          </table:table-cell>
          <table:table-cell/>
          <table:table-cell table:style-name="ce25" office:value-type="percentage" office:value="0.01" calcext:value-type="percentage">
            <text:p>1%</text:p>
          </table:table-cell>
          <table:table-cell table:number-columns-repeated="3"/>
          <table:table-cell table:style-name="ce16" office:value-type="string" calcext:value-type="string">
            <text:p>Problème de saisie</text:p>
          </table:table-cell>
          <table:table-cell table:number-columns-repeated="56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office:annotation draw:style-name="gr1" draw:text-style-name="P1" svg:width="3.746cm" svg:height="2.176cm" svg:x="5.523cm" svg:y="0.732cm" draw:caption-point-x="-0.531cm" draw:caption-point-y="0.336cm">
              <dc:date>2017-11-24T00:00:00</dc:date>
              <text:p text:style-name="P2"><text:span text:style-name="T1">Pas d'enfant pas de prime</text:span></text:p>
              <text:p text:style-name="P2"><text:span text:style-name="T2"/></text:p>
              <text:p text:style-name="P2"><text:span text:style-name="T2"/></text:p>
            </office:annotation>
            <text:p>Non concerné</text:p>
          </table:table-cell>
          <table:table-cell table:number-columns-repeated="62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4" office:value-type="currency" office:currency="EUR" office:value="50" calcext:value-type="currency">
            <office:annotation draw:style-name="gr1" draw:text-style-name="P1" svg:width="3.746cm" svg:height="2.176cm" svg:x="5.523cm" svg:y="1.267cm" draw:caption-point-x="-0.531cm" draw:caption-point-y="0.33cm">
              <dc:date>2017-11-24T00:00:00</dc:date>
              <text:p text:style-name="P2"><text:span text:style-name="T1">50 euros de primes pour 1 ou 2 enfants</text:span></text:p>
            </office:annotation>
            <text:p><text:s/>50,00 € </text:p>
          </table:table-cell>
          <table:table-cell table:number-columns-repeated="6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4" office:value-type="currency" office:currency="EUR" office:value="150" calcext:value-type="currency">
            <office:annotation draw:style-name="gr1" draw:text-style-name="P1" svg:width="3.746cm" svg:height="2.176cm" svg:x="5.523cm" svg:y="1.804cm" draw:caption-point-x="-0.531cm" draw:caption-point-y="0.322cm">
              <dc:date>2017-11-24T00:00:00</dc:date>
              <text:p text:style-name="P2"><text:span text:style-name="T1">150 euros de primes pour 3 ou 4 enfants</text:span></text:p>
            </office:annotation>
            <text:p><text:s/>150,00 € </text:p>
          </table:table-cell>
          <table:table-cell table:number-columns-repeated="6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4" office:value-type="currency" office:currency="EUR" office:value="300" calcext:value-type="currency">
            <office:annotation draw:style-name="gr1" draw:text-style-name="P1" svg:width="3.744cm" svg:height="2.174cm" svg:x="5.488cm" svg:y="2.443cm" draw:caption-point-x="-0.496cm" draw:caption-point-y="0.212cm">
              <dc:date>2017-11-24T00:00:00</dc:date>
              <text:p text:style-name="P2"><text:span text:style-name="T1">300 euros de prime à partir de 5 enfants</text:span></text:p>
              <text:p text:style-name="P2"><text:span text:style-name="T2"/></text:p>
            </office:annotation>
            <text:p><text:s/>300,00 € 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rsonnel" table:style-name="ta3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7" table:default-cell-style-name="Default"/>
        <table:table-row table:style-name="ro1">
          <table:table-cell office:value-type="string" calcext:value-type="string">
            <text:p>Identifia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naissance</text:p>
          </table:table-cell>
          <table:table-cell office:value-type="string" calcext:value-type="string">
            <text:p>Nb enfants</text:p>
          </table:table-cell>
          <table:table-cell office:value-type="string" calcext:value-type="string">
            <text:p>salaire brut base</text:p>
          </table:table-cell>
          <table:table-cell office:value-type="string" calcext:value-type="string">
            <text:p>chiffre vente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26" office:value-type="date" office:date-value="1989-05-14" calcext:value-type="date">
            <text:p>05/14/1989</text:p>
          </table:table-cell>
          <table:table-cell office:value-type="float" office:value="2" calcext:value-type="float">
            <text:p>2</text:p>
          </table:table-cell>
          <table:table-cell table:style-name="ce27" office:value-type="currency" office:currency="EUR" office:value="2800" calcext:value-type="currency">
            <text:p><text:s/>2 800,00 € </text:p>
          </table:table-cell>
          <table:table-cell table:style-name="ce27" office:value-type="currency" office:currency="EUR" office:value="90000" calcext:value-type="currency">
            <text:p><text:s/>90 000,00 € </text:p>
          </table:table-cell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26" office:value-type="date" office:date-value="1970-05-15" calcext:value-type="date">
            <text:p>05/15/1970</text:p>
          </table:table-cell>
          <table:table-cell office:value-type="float" office:value="6" calcext:value-type="float">
            <text:p>6</text:p>
          </table:table-cell>
          <table:table-cell table:style-name="ce27" office:value-type="currency" office:currency="EUR" office:value="2700" calcext:value-type="currency">
            <text:p><text:s/>2 700,00 € </text:p>
          </table:table-cell>
          <table:table-cell table:style-name="ce27" office:value-type="currency" office:currency="EUR" office:value="70000" calcext:value-type="currency">
            <text:p><text:s/>70 000,00 € </text:p>
          </table:table-cell>
          <table:table-cell table:number-columns-repeated="5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26" office:value-type="date" office:date-value="1991-06-24" calcext:value-type="date">
            <text:p>06/24/1991</text:p>
          </table:table-cell>
          <table:table-cell office:value-type="float" office:value="6" calcext:value-type="float">
            <text:p>6</text:p>
          </table:table-cell>
          <table:table-cell table:style-name="ce27" office:value-type="currency" office:currency="EUR" office:value="3000" calcext:value-type="currency">
            <text:p><text:s/>3 000,00 € </text:p>
          </table:table-cell>
          <table:table-cell table:style-name="ce27" office:value-type="currency" office:currency="EUR" office:value="40000" calcext:value-type="currency">
            <text:p><text:s/>40 000,00 € </text:p>
          </table:table-cell>
          <table:table-cell table:number-columns-repeated="5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26" office:value-type="date" office:date-value="1974-08-04" calcext:value-type="date">
            <text:p>08/04/1974</text:p>
          </table:table-cell>
          <table:table-cell office:value-type="float" office:value="4" calcext:value-type="float">
            <text:p>4</text:p>
          </table:table-cell>
          <table:table-cell table:style-name="ce27" office:value-type="currency" office:currency="EUR" office:value="3300" calcext:value-type="currency">
            <text:p><text:s/>3 300,00 € </text:p>
          </table:table-cell>
          <table:table-cell table:style-name="ce27" office:value-type="currency" office:currency="EUR" office:value="95000" calcext:value-type="currency">
            <text:p><text:s/>95 000,00 € </text:p>
          </table:table-cell>
          <table:table-cell table:number-columns-repeated="5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kefir</text:p>
          </table:table-cell>
          <table:table-cell table:style-name="ce26" office:value-type="date" office:date-value="1978-10-24" calcext:value-type="date">
            <text:p>10/24/1978</text:p>
          </table:table-cell>
          <table:table-cell office:value-type="float" office:value="1" calcext:value-type="float">
            <text:p>1</text:p>
          </table:table-cell>
          <table:table-cell table:style-name="ce27" office:value-type="currency" office:currency="EUR" office:value="2500" calcext:value-type="currency">
            <text:p><text:s/>2 500,00 € </text:p>
          </table:table-cell>
          <table:table-cell table:style-name="ce27" office:value-type="currency" office:currency="EUR" office:value="40000" calcext:value-type="currency">
            <text:p><text:s/>40 000,00 € </text:p>
          </table:table-cell>
          <table:table-cell table:number-columns-repeated="5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26" office:value-type="date" office:date-value="1983-01-13" calcext:value-type="date">
            <text:p>01/13/1983</text:p>
          </table:table-cell>
          <table:table-cell office:value-type="float" office:value="0" calcext:value-type="float">
            <text:p>0</text:p>
          </table:table-cell>
          <table:table-cell table:style-name="ce27" office:value-type="currency" office:currency="EUR" office:value="2500" calcext:value-type="currency">
            <text:p><text:s/>2 500,00 € </text:p>
          </table:table-cell>
          <table:table-cell table:style-name="ce27" office:value-type="currency" office:currency="EUR" office:value="35000" calcext:value-type="currency">
            <text:p><text:s/>35 000,00 € </text:p>
          </table:table-cell>
          <table:table-cell table:number-columns-repeated="5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26" office:value-type="date" office:date-value="1980-12-03" calcext:value-type="date">
            <text:p>12/03/1980</text:p>
          </table:table-cell>
          <table:table-cell office:value-type="float" office:value="4" calcext:value-type="float">
            <text:p>4</text:p>
          </table:table-cell>
          <table:table-cell table:style-name="ce27" office:value-type="currency" office:currency="EUR" office:value="3200" calcext:value-type="currency">
            <text:p><text:s/>3 200,00 € </text:p>
          </table:table-cell>
          <table:table-cell table:style-name="ce27" office:value-type="currency" office:currency="EUR" office:value="75000" calcext:value-type="currency">
            <text:p><text:s/>75 000,00 € </text:p>
          </table:table-cell>
          <table:table-cell table:number-columns-repeated="5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26" office:value-type="date" office:date-value="1968-04-04" calcext:value-type="date">
            <text:p>04/04/1968</text:p>
          </table:table-cell>
          <table:table-cell office:value-type="float" office:value="5" calcext:value-type="float">
            <text:p>5</text:p>
          </table:table-cell>
          <table:table-cell table:style-name="ce27" office:value-type="currency" office:currency="EUR" office:value="2900" calcext:value-type="currency">
            <text:p><text:s/>2 900,00 € </text:p>
          </table:table-cell>
          <table:table-cell table:style-name="ce27" office:value-type="currency" office:currency="EUR" office:value="95000" calcext:value-type="currency">
            <text:p><text:s/>95 000,00 € </text:p>
          </table:table-cell>
          <table:table-cell table:number-columns-repeated="5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26" office:value-type="date" office:date-value="1991-06-24" calcext:value-type="date">
            <text:p>06/24/1991</text:p>
          </table:table-cell>
          <table:table-cell office:value-type="float" office:value="4" calcext:value-type="float">
            <text:p>4</text:p>
          </table:table-cell>
          <table:table-cell table:style-name="ce27" office:value-type="currency" office:currency="EUR" office:value="2800" calcext:value-type="currency">
            <text:p><text:s/>2 800,00 € </text:p>
          </table:table-cell>
          <table:table-cell table:style-name="ce27" office:value-type="currency" office:currency="EUR" office:value="80000" calcext:value-type="currency">
            <text:p><text:s/>80 000,00 € </text:p>
          </table:table-cell>
          <table:table-cell table:number-columns-repeated="5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26" office:value-type="date" office:date-value="1972-06-24" calcext:value-type="date">
            <text:p>06/24/1972</text:p>
          </table:table-cell>
          <table:table-cell office:value-type="float" office:value="1" calcext:value-type="float">
            <text:p>1</text:p>
          </table:table-cell>
          <table:table-cell table:style-name="ce27" office:value-type="currency" office:currency="EUR" office:value="2700" calcext:value-type="currency">
            <text:p><text:s/>2 700,00 € </text:p>
          </table:table-cell>
          <table:table-cell table:style-name="ce27" office:value-type="currency" office:currency="EUR" office:value="75000" calcext:value-type="currency">
            <text:p><text:s/>75 000,00 € </text:p>
          </table:table-cell>
          <table:table-cell table:number-columns-repeated="5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26" office:value-type="date" office:date-value="1964-01-14" calcext:value-type="date">
            <text:p>01/14/1964</text:p>
          </table:table-cell>
          <table:table-cell office:value-type="float" office:value="3" calcext:value-type="float">
            <text:p>3</text:p>
          </table:table-cell>
          <table:table-cell table:style-name="ce27" office:value-type="currency" office:currency="EUR" office:value="3100" calcext:value-type="currency">
            <text:p><text:s/>3 100,00 € </text:p>
          </table:table-cell>
          <table:table-cell table:style-name="ce27" office:value-type="currency" office:currency="EUR" office:value="60000" calcext:value-type="currency">
            <text:p><text:s/>60 000,00 € </text:p>
          </table:table-cell>
          <table:table-cell table:number-columns-repeated="5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26" office:value-type="date" office:date-value="1976-09-13" calcext:value-type="date">
            <text:p>09/13/1976</text:p>
          </table:table-cell>
          <table:table-cell office:value-type="float" office:value="2" calcext:value-type="float">
            <text:p>2</text:p>
          </table:table-cell>
          <table:table-cell table:style-name="ce27" office:value-type="currency" office:currency="EUR" office:value="3300" calcext:value-type="currency">
            <text:p><text:s/>3 300,00 € </text:p>
          </table:table-cell>
          <table:table-cell table:style-name="ce27" office:value-type="currency" office:currency="EUR" office:value="85000" calcext:value-type="currency">
            <text:p><text:s/>85 000,00 € </text:p>
          </table:table-cell>
          <table:table-cell table:number-columns-repeated="5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26" office:value-type="date" office:date-value="1964-01-14" calcext:value-type="date">
            <text:p>01/14/1964</text:p>
          </table:table-cell>
          <table:table-cell office:value-type="float" office:value="3" calcext:value-type="float">
            <text:p>3</text:p>
          </table:table-cell>
          <table:table-cell table:style-name="ce27" office:value-type="currency" office:currency="EUR" office:value="3400" calcext:value-type="currency">
            <text:p><text:s/>3 400,00 € </text:p>
          </table:table-cell>
          <table:table-cell table:style-name="ce27" office:value-type="currency" office:currency="EUR" office:value="100000" calcext:value-type="currency">
            <text:p><text:s/>100 000,00 € </text:p>
          </table:table-cell>
          <table:table-cell table:number-columns-repeated="5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26" office:value-type="date" office:date-value="1985-02-22" calcext:value-type="date">
            <text:p>02/22/1985</text:p>
          </table:table-cell>
          <table:table-cell office:value-type="float" office:value="5" calcext:value-type="float">
            <text:p>5</text:p>
          </table:table-cell>
          <table:table-cell table:style-name="ce27" office:value-type="currency" office:currency="EUR" office:value="2600" calcext:value-type="currency">
            <text:p><text:s/>2 600,00 € </text:p>
          </table:table-cell>
          <table:table-cell table:style-name="ce27" office:value-type="currency" office:currency="EUR" office:value="55000" calcext:value-type="currency">
            <text:p><text:s/>55 000,00 € </text:p>
          </table:table-cell>
          <table:table-cell table:number-columns-repeated="5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26" office:value-type="date" office:date-value="1983-01-13" calcext:value-type="date">
            <text:p>01/13/1983</text:p>
          </table:table-cell>
          <table:table-cell office:value-type="float" office:value="3" calcext:value-type="float">
            <text:p>3</text:p>
          </table:table-cell>
          <table:table-cell table:style-name="ce27" office:value-type="currency" office:currency="EUR" office:value="3200" calcext:value-type="currency">
            <text:p><text:s/>3 200,00 € </text:p>
          </table:table-cell>
          <table:table-cell table:style-name="ce27" office:value-type="currency" office:currency="EUR" office:value="80000" calcext:value-type="currency">
            <text:p><text:s/>80 000,00 € </text:p>
          </table:table-cell>
          <table:table-cell table:number-columns-repeated="5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26" office:value-type="date" office:date-value="1970-05-15" calcext:value-type="date">
            <text:p>05/15/1970</text:p>
          </table:table-cell>
          <table:table-cell office:value-type="float" office:value="2" calcext:value-type="float">
            <text:p>2</text:p>
          </table:table-cell>
          <table:table-cell table:style-name="ce27" office:value-type="currency" office:currency="EUR" office:value="3000" calcext:value-type="currency">
            <text:p><text:s/>3 000,00 € </text:p>
          </table:table-cell>
          <table:table-cell table:style-name="ce27" office:value-type="currency" office:currency="EUR" office:value="45000" calcext:value-type="currency">
            <text:p><text:s/>45 000,00 € </text:p>
          </table:table-cell>
          <table:table-cell table:number-columns-repeated="5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26" office:value-type="date" office:date-value="1964-01-14" calcext:value-type="date">
            <text:p>01/14/1964</text:p>
          </table:table-cell>
          <table:table-cell office:value-type="float" office:value="1" calcext:value-type="float">
            <text:p>1</text:p>
          </table:table-cell>
          <table:table-cell table:style-name="ce27" office:value-type="currency" office:currency="EUR" office:value="2900" calcext:value-type="currency">
            <text:p><text:s/>2 900,00 € </text:p>
          </table:table-cell>
          <table:table-cell table:style-name="ce27" office:value-type="currency" office:currency="EUR" office:value="100000" calcext:value-type="currency">
            <text:p><text:s/>100 000,00 € </text:p>
          </table:table-cell>
          <table:table-cell table:number-columns-repeated="5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26" office:value-type="date" office:date-value="1974-08-04" calcext:value-type="date">
            <text:p>08/04/1974</text:p>
          </table:table-cell>
          <table:table-cell office:value-type="float" office:value="3" calcext:value-type="float">
            <text:p>3</text:p>
          </table:table-cell>
          <table:table-cell table:style-name="ce27" office:value-type="currency" office:currency="EUR" office:value="2700" calcext:value-type="currency">
            <text:p><text:s/>2 700,00 € </text:p>
          </table:table-cell>
          <table:table-cell table:style-name="ce27" office:value-type="currency" office:currency="EUR" office:value="65000" calcext:value-type="currency">
            <text:p><text:s/>65 000,00 € </text:p>
          </table:table-cell>
          <table:table-cell table:number-columns-repeated="5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26" office:value-type="date" office:date-value="1966-02-23" calcext:value-type="date">
            <text:p>02/23/1966</text:p>
          </table:table-cell>
          <table:table-cell office:value-type="float" office:value="2" calcext:value-type="float">
            <text:p>2</text:p>
          </table:table-cell>
          <table:table-cell table:style-name="ce27" office:value-type="currency" office:currency="EUR" office:value="3100" calcext:value-type="currency">
            <text:p><text:s/>3 100,00 € </text:p>
          </table:table-cell>
          <table:table-cell table:style-name="ce27" office:value-type="currency" office:currency="EUR" office:value="65000" calcext:value-type="currency">
            <text:p><text:s/>65 000,00 € </text:p>
          </table:table-cell>
          <table:table-cell table:number-columns-repeated="5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26" office:value-type="date" office:date-value="1978-10-24" calcext:value-type="date">
            <text:p>10/24/1978</text:p>
          </table:table-cell>
          <table:table-cell office:value-type="float" office:value="6" calcext:value-type="float">
            <text:p>6</text:p>
          </table:table-cell>
          <table:table-cell table:style-name="ce27" office:value-type="currency" office:currency="EUR" office:value="3400" calcext:value-type="currency">
            <text:p><text:s/>3 400,00 € </text:p>
          </table:table-cell>
          <table:table-cell table:style-name="ce27" office:value-type="currency" office:currency="EUR" office:value="105000" calcext:value-type="currency">
            <text:p><text:s/>105 000,00 € </text:p>
          </table:table-cell>
          <table:table-cell table:number-columns-repeated="5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26" office:value-type="date" office:date-value="1966-02-23" calcext:value-type="date">
            <text:p>02/23/1966</text:p>
          </table:table-cell>
          <table:table-cell office:value-type="float" office:value="4" calcext:value-type="float">
            <text:p>4</text:p>
          </table:table-cell>
          <table:table-cell table:style-name="ce27" office:value-type="currency" office:currency="EUR" office:value="2500" calcext:value-type="currency">
            <text:p><text:s/>2 500,00 € </text:p>
          </table:table-cell>
          <table:table-cell table:style-name="ce27" office:value-type="currency" office:currency="EUR" office:value="45000" calcext:value-type="currency">
            <text:p><text:s/>45 000,00 € </text:p>
          </table:table-cell>
          <table:table-cell table:number-columns-repeated="5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26" office:value-type="date" office:date-value="1987-04-04" calcext:value-type="date">
            <text:p>04/04/1987</text:p>
          </table:table-cell>
          <table:table-cell office:value-type="float" office:value="0" calcext:value-type="float">
            <text:p>0</text:p>
          </table:table-cell>
          <table:table-cell table:style-name="ce27" office:value-type="currency" office:currency="EUR" office:value="2600" calcext:value-type="currency">
            <text:p><text:s/>2 600,00 € </text:p>
          </table:table-cell>
          <table:table-cell table:style-name="ce27" office:value-type="currency" office:currency="EUR" office:value="60000" calcext:value-type="currency">
            <text:p><text:s/>60 000,00 € </text:p>
          </table:table-cell>
          <table:table-cell table:number-columns-repeated="5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26" office:value-type="date" office:date-value="1985-02-22" calcext:value-type="date">
            <text:p>02/22/1985</text:p>
          </table:table-cell>
          <table:table-cell office:value-type="float" office:value="1" calcext:value-type="float">
            <text:p>1</text:p>
          </table:table-cell>
          <table:table-cell table:style-name="ce27" office:value-type="currency" office:currency="EUR" office:value="3200" calcext:value-type="currency">
            <text:p><text:s/>3 200,00 € </text:p>
          </table:table-cell>
          <table:table-cell table:style-name="ce27" office:value-type="currency" office:currency="EUR" office:value="70000" calcext:value-type="currency">
            <text:p><text:s/>70 000,00 € </text:p>
          </table:table-cell>
          <table:table-cell table:number-columns-repeated="5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ohammed</text:p>
          </table:table-cell>
          <table:table-cell table:style-name="ce26" office:value-type="date" office:date-value="1972-06-24" calcext:value-type="date">
            <text:p>06/24/1972</text:p>
          </table:table-cell>
          <table:table-cell office:value-type="float" office:value="1" calcext:value-type="float">
            <text:p>1</text:p>
          </table:table-cell>
          <table:table-cell table:style-name="ce27" office:value-type="currency" office:currency="EUR" office:value="3000" calcext:value-type="currency">
            <text:p><text:s/>3 000,00 € </text:p>
          </table:table-cell>
          <table:table-cell table:style-name="ce27" office:value-type="currency" office:currency="EUR" office:value="50000" calcext:value-type="currency">
            <text:p><text:s/>50 000,00 € </text:p>
          </table:table-cell>
          <table:table-cell table:number-columns-repeated="5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x</text:p>
          </table:table-cell>
          <table:table-cell table:style-name="ce26" office:value-type="date" office:date-value="1966-02-23" calcext:value-type="date">
            <text:p>02/23/1966</text:p>
          </table:table-cell>
          <table:table-cell office:value-type="float" office:value="3" calcext:value-type="float">
            <text:p>3</text:p>
          </table:table-cell>
          <table:table-cell table:style-name="ce27" office:value-type="currency" office:currency="EUR" office:value="2900" calcext:value-type="currency">
            <text:p><text:s/>2 900,00 € </text:p>
          </table:table-cell>
          <table:table-cell table:style-name="ce27" office:value-type="currency" office:currency="EUR" office:value="105000" calcext:value-type="currency">
            <text:p><text:s/>105 000,00 € </text:p>
          </table:table-cell>
          <table:table-cell table:number-columns-repeated="5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urélie</text:p>
          </table:table-cell>
          <table:table-cell table:style-name="ce26" office:value-type="date" office:date-value="1976-09-13" calcext:value-type="date">
            <text:p>09/13/1976</text:p>
          </table:table-cell>
          <table:table-cell office:value-type="float" office:value="0" calcext:value-type="float">
            <text:p>0</text:p>
          </table:table-cell>
          <table:table-cell table:style-name="ce27" office:value-type="currency" office:currency="EUR" office:value="2800" calcext:value-type="currency">
            <text:p><text:s/>2 800,00 € </text:p>
          </table:table-cell>
          <table:table-cell table:style-name="ce27" office:value-type="currency" office:currency="EUR" office:value="85000" calcext:value-type="currency">
            <text:p><text:s/>85 000,00 € </text:p>
          </table:table-cell>
          <table:table-cell table:number-columns-repeated="5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imon</text:p>
          </table:table-cell>
          <table:table-cell table:style-name="ce26" office:value-type="date" office:date-value="1968-04-04" calcext:value-type="date">
            <text:p>04/04/1968</text:p>
          </table:table-cell>
          <table:table-cell office:value-type="float" office:value="0" calcext:value-type="float">
            <text:p>0</text:p>
          </table:table-cell>
          <table:table-cell table:style-name="ce27" office:value-type="currency" office:currency="EUR" office:value="3100" calcext:value-type="currency">
            <text:p><text:s/>3 100,00 € </text:p>
          </table:table-cell>
          <table:table-cell table:style-name="ce27" office:value-type="currency" office:currency="EUR" office:value="55000" calcext:value-type="currency">
            <text:p><text:s/>55 000,00 € </text:p>
          </table:table-cell>
          <table:table-cell table:number-columns-repeated="5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Pénélope</text:p>
          </table:table-cell>
          <table:table-cell table:style-name="ce26" office:value-type="date" office:date-value="1980-12-03" calcext:value-type="date">
            <text:p>12/03/1980</text:p>
          </table:table-cell>
          <table:table-cell office:value-type="float" office:value="5" calcext:value-type="float">
            <text:p>5</text:p>
          </table:table-cell>
          <table:table-cell table:style-name="ce27" office:value-type="currency" office:currency="EUR" office:value="3400" calcext:value-type="currency">
            <text:p><text:s/>3 400,00 € </text:p>
          </table:table-cell>
          <table:table-cell table:style-name="ce27" office:value-type="currency" office:currency="EUR" office:value="110000" calcext:value-type="currency">
            <text:p><text:s/>110 000,00 € </text:p>
          </table:table-cell>
          <table:table-cell table:number-columns-repeated="5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Agnès</text:p>
          </table:table-cell>
          <table:table-cell table:style-name="ce26" office:value-type="date" office:date-value="1968-04-04" calcext:value-type="date">
            <text:p>04/04/1968</text:p>
          </table:table-cell>
          <table:table-cell office:value-type="float" office:value="0" calcext:value-type="float">
            <text:p>0</text:p>
          </table:table-cell>
          <table:table-cell table:style-name="ce27" office:value-type="currency" office:currency="EUR" office:value="2900" calcext:value-type="currency">
            <text:p><text:s/>2 900,00 € </text:p>
          </table:table-cell>
          <table:table-cell table:style-name="ce27" office:value-type="currency" office:currency="EUR" office:value="35000" calcext:value-type="currency">
            <text:p><text:s/>35 000,00 € </text:p>
          </table:table-cell>
          <table:table-cell table:number-columns-repeated="5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upond</text:p>
          </table:table-cell>
          <table:table-cell office:value-type="string" calcext:value-type="string">
            <text:p>Romain</text:p>
          </table:table-cell>
          <table:table-cell table:style-name="ce26" office:value-type="date" office:date-value="1989-05-14" calcext:value-type="date">
            <text:p>05/14/1989</text:p>
          </table:table-cell>
          <table:table-cell office:value-type="float" office:value="2" calcext:value-type="float">
            <text:p>2</text:p>
          </table:table-cell>
          <table:table-cell table:style-name="ce27" office:value-type="currency" office:currency="EUR" office:value="2600" calcext:value-type="currency">
            <text:p><text:s/>2 600,00 € </text:p>
          </table:table-cell>
          <table:table-cell table:style-name="ce27" office:value-type="currency" office:currency="EUR" office:value="50000" calcext:value-type="currency">
            <text:p><text:s/>50 000,00 € </text:p>
          </table:table-cell>
          <table:table-cell table:number-columns-repeated="5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ëlle</text:p>
          </table:table-cell>
          <table:table-cell table:style-name="ce26" office:value-type="date" office:date-value="1987-04-04" calcext:value-type="date">
            <text:p>04/04/1987</text:p>
          </table:table-cell>
          <table:table-cell office:value-type="float" office:value="5" calcext:value-type="float">
            <text:p>5</text:p>
          </table:table-cell>
          <table:table-cell table:style-name="ce27" office:value-type="currency" office:currency="EUR" office:value="3300" calcext:value-type="currency">
            <text:p><text:s/>3 300,00 € </text:p>
          </table:table-cell>
          <table:table-cell table:style-name="ce27" office:value-type="currency" office:currency="EUR" office:value="90000" calcext:value-type="currency">
            <text:p><text:s/>90 000,00 € 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interface.$A$1" table:cell-range-address="$personnel.$A$1:.$G$1"/>
      </table:named-expressions>
      <table:database-ranges>
        <table:database-range table:name="Excel_BuiltIn__FilterDatabase" table:target-range-address="personnel.A1:personnel.G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number:text> 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number:text> 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month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date-style style:name="N160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60">
      <number:text-content/>
      <style:map style:condition="value()&lt;=1.79769313486232E+308" style:apply-style-name="N160P0"/>
    </number:text-style>
    <number:currency-style style:name="N16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bfe82" draw:end-color="#fbf6d6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15:10:18.7152279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face" style:display-name="PageStyle_interf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reference" style:display-name="PageStyle_grille refere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nel" style:display-name="PageStyle_pers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tilisateur de Microsoft Office</meta:initial-creator>
    <meta:creation-date>2013-06-03T18:23:02</meta:creation-date>
    <dc:date>2020-10-18T15:12:08.644868656</dc:date>
    <meta:generator>LibreOffice/6.3.6.2$MacOSX_X86_64 LibreOffice_project/2196df99b074d8a661f4036fca8fa0cbfa33a497</meta:generator>
    <meta:editing-duration>PT9M19S</meta:editing-duration>
    <meta:editing-cycles>4</meta:editing-cycles>
    <dc:creator>Tartan Pion</dc:creator>
    <meta:document-statistic meta:table-count="3" meta:cell-count="268" meta:object-count="0"/>
  </office:meta>
</office:document-meta>
</file>