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24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Montagnes">
      <style:table-properties table:display="true" style:writing-mode="lr-tb"/>
    </style:style>
    <style:style style:name="ta2" style:family="table" style:master-page-name="PageStyle_5f_versio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</style:style>
    <style:style style:name="ce14" style:family="table-cell" style:parent-style-name="Default" style:data-style-name="N107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edeaa1" draw:marker-start="Extrémités_20_de_20_flèche_20_1" draw:marker-start-width="0.2cm" draw:marker-start-center="false" draw:stroke-linejoin="miter" svg:stroke-linecap="butt" draw:fill="gradient" draw:fill-color="#ffffc0" draw:fill-gradient-name="Gradient_20_1" draw:textarea-horizontal-align="justify" draw:textarea-vertical-align="top" draw:auto-grow-height="true" draw:auto-grow-width="false" draw:fit-to-size="false" style:shrink-to-fit="false" fo:max-width="12cm" fo:min-height="0.77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edeaa1" draw:marker-start="Extrémités_20_de_20_flèche_20_1" draw:marker-start-width="0.2cm" draw:marker-start-center="false" draw:stroke-linejoin="miter" svg:stroke-linecap="butt" draw:fill="gradient" draw:fill-color="#ffffc0" draw:fill-gradient-name="Gradient_20_1" draw:textarea-horizontal-align="justify" draw:textarea-vertical-align="top" draw:auto-grow-height="true" draw:auto-grow-width="false" draw:fit-to-size="false" style:shrink-to-fit="false" fo:max-width="12cm" fo:min-height="1.28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217346" draw:marker-start="Extrémités_20_de_20_flèche_20_1" draw:marker-start-width="0.2cm" draw:marker-start-center="false" draw:stroke-linejoin="miter" svg:stroke-linecap="butt" draw:fill="gradient" draw:fill-color="#ffffc0" draw:fill-gradient-name="Gradient_20_1" draw:textarea-horizontal-align="justify" draw:textarea-vertical-align="top" draw:auto-grow-height="true" draw:auto-grow-width="false" draw:fit-to-size="false" style:shrink-to-fit="false" fo:max-width="12cm" fo:min-height="1.2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edeaa1" draw:marker-start="Extrémités_20_de_20_flèche_20_1" draw:marker-start-width="0.2cm" draw:marker-start-center="false" draw:stroke-linejoin="miter" svg:stroke-linecap="butt" draw:fill="gradient" draw:fill-color="#ffffc0" draw:fill-gradient-name="Gradient_20_1" draw:textarea-horizontal-align="justify" draw:textarea-vertical-align="top" draw:auto-grow-height="true" draw:auto-grow-width="false" draw:fit-to-size="false" style:shrink-to-fit="false" fo:max-width="12cm" fo:min-height="1.9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217346" draw:marker-start="Extrémités_20_de_20_flèche_20_1" draw:marker-start-width="0.2cm" draw:marker-start-center="false" draw:stroke-linejoin="miter" svg:stroke-linecap="butt" draw:fill="gradient" draw:fill-color="#ffffc0" draw:fill-gradient-name="Gradient_20_1" draw:textarea-horizontal-align="justify" draw:textarea-vertical-align="top" draw:auto-grow-height="true" draw:auto-grow-width="false" draw:fit-to-size="false" style:shrink-to-fit="false" fo:max-width="12cm" fo:min-height="2.04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gradient" draw:fill-color="#ffffc0" draw:fill-gradient-name="Gradient_20_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gradient" draw:fill-color="#ffffc0" draw:fill-gradient-name="Gradient_20_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ntag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bjectif de cet exercice : proposer une nouvelle situation d'utilisation de la fonction RECHERCHEV et voir comment gérer des cas où le résultat de la fonction est une erreur.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1) Dans la cellule bleue ci-dessous, donnez une formule permettant de récupérer la hauteur de la montagne indiquée dans la cellule verte.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>
            <text:p>Montagne</text:p>
          </table:table-cell>
          <table:table-cell table:style-name="ce3" office:value-type="string" calcext:value-type="string">
            <text:p>Hauteur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i vous n'y arrivez pas, dévoilez successivement les indices suivants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office:annotation draw:style-name="gr1" draw:text-style-name="P2" svg:width="7.065cm" svg:height="0.972cm" svg:x="3.362cm" svg:y="4.485cm" draw:caption-point-x="-0.506cm" draw:caption-point-y="0.288cm">
              <dc:creator>GR</dc:creator>
              <dc:date>2022-09-20T00:00:00</dc:date>
              <text:p text:style-name="P1"><text:span text:style-name="T1">Utilisez la fonction recherchev</text:span></text:p>
            </office:annotation>
            <text:p>Indice 1.1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office:annotation draw:style-name="gr2" draw:text-style-name="P2" svg:width="7.422cm" svg:height="1.488cm" svg:x="3.362cm" svg:y="5.471cm" draw:caption-point-x="-0.506cm" draw:caption-point-y="-0.169cm">
              <dc:creator>GR</dc:creator>
              <dc:date>2022-09-20T00:00:00</dc:date>
              <text:p text:style-name="P1"><text:span text:style-name="T1">Les données à interroger sont cachées dans les lignes 12 à 19</text:span></text:p>
            </office:annotation>
            <text:p>Indice 1.2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-group>
          <table:table-row table:style-name="ro2">
            <table:table-cell table:style-name="ce7" office:value-type="string" calcext:value-type="string">
              <text:p>Montagne </text:p>
            </table:table-cell>
            <table:table-cell table:style-name="ce7" office:value-type="string" calcext:value-type="string">
              <text:p>Hauteur</text:p>
            </table:table-cell>
            <table:table-cell table:number-columns-repeated="1022"/>
          </table:table-row>
          <table:table-row table:style-name="ro2">
            <table:table-cell table:style-name="ce3" office:value-type="string" calcext:value-type="string">
              <text:p>Canigou</text:p>
            </table:table-cell>
            <table:table-cell table:style-name="ce14" office:value-type="float" office:value="2786" calcext:value-type="float">
              <text:p>2 786 m</text:p>
            </table:table-cell>
            <table:table-cell table:number-columns-repeated="1022"/>
          </table:table-row>
          <table:table-row table:style-name="ro2">
            <table:table-cell table:style-name="ce3" office:value-type="string" calcext:value-type="string">
              <text:p>Everest</text:p>
            </table:table-cell>
            <table:table-cell table:style-name="ce14" office:value-type="float" office:value="8848" calcext:value-type="float">
              <text:p>8 848 m</text:p>
            </table:table-cell>
            <table:table-cell table:number-columns-repeated="1022"/>
          </table:table-row>
          <table:table-row table:style-name="ro2">
            <table:table-cell table:style-name="ce3" office:value-type="string" calcext:value-type="string">
              <text:p>Kilimandjaro</text:p>
            </table:table-cell>
            <table:table-cell table:style-name="ce14" office:value-type="float" office:value="5895" calcext:value-type="float">
              <text:p>5 895 m</text:p>
            </table:table-cell>
            <table:table-cell table:number-columns-repeated="1022"/>
          </table:table-row>
          <table:table-row table:style-name="ro2">
            <table:table-cell table:style-name="ce3" office:value-type="string" calcext:value-type="string">
              <text:p>Mont Blanc</text:p>
            </table:table-cell>
            <table:table-cell table:style-name="ce14" office:value-type="float" office:value="4809" calcext:value-type="float">
              <text:p>4 809 m</text:p>
            </table:table-cell>
            <table:table-cell table:number-columns-repeated="1022"/>
          </table:table-row>
          <table:table-row table:style-name="ro2">
            <table:table-cell table:style-name="ce3" office:value-type="string" calcext:value-type="string">
              <text:p>Mont Saint-Clair de Sète</text:p>
            </table:table-cell>
            <table:table-cell table:style-name="ce14" office:value-type="float" office:value="175" calcext:value-type="float">
              <text:p><text:s/>175 m</text:p>
            </table:table-cell>
            <table:table-cell table:number-columns-repeated="1022"/>
          </table:table-row>
          <table:table-row table:style-name="ro2">
            <table:table-cell table:style-name="ce3" office:value-type="string" calcext:value-type="string">
              <text:p>Pic Saint Loup</text:p>
            </table:table-cell>
            <table:table-cell table:style-name="ce14" office:value-type="float" office:value="658" calcext:value-type="float">
              <text:p><text:s/>658 m</text:p>
            </table:table-cell>
            <table:table-cell table:number-columns-repeated="1022"/>
          </table:table-row>
          <table:table-row table:style-name="ro2">
            <table:table-cell table:style-name="ce3" office:value-type="string" calcext:value-type="string">
              <text:p>Puigmal</text:p>
            </table:table-cell>
            <table:table-cell table:style-name="ce14" office:value-type="float" office:value="2913" calcext:value-type="float">
              <text:p>2 913 m</text:p>
            </table:table-cell>
            <table:table-cell table:number-columns-repeated="1022"/>
          </table:table-row>
          <table:table-row table:style-name="ro2">
            <table:table-cell table:style-name="ce3" office:value-type="string" calcext:value-type="string">
              <text:p>Puy de Dôme</text:p>
            </table:table-cell>
            <table:table-cell table:style-name="ce14" office:value-type="float" office:value="1465" calcext:value-type="float">
              <text:p>1 465 m</text:p>
            </table:table-cell>
            <table:table-cell table:number-columns-repeated="1022"/>
          </table:table-row>
          <table:table-row table:style-name="ro2">
            <table:table-cell table:style-name="ce8" office:value-type="string" calcext:value-type="string">
              <text:p>N.B.: les valeurs des hauteurs prises dans cet exercice peuvent être erronées</text:p>
            </table:table-cell>
            <table:table-cell table:number-columns-repeated="1023"/>
          </table:table-row>
        </table:table-row-group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2) Testez votre fonction avec différents noms de montagne.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Observez ce qu'il se passe en cas d'erreur de saisie.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Observez ce qu'il se passe quand le nom de la montagne n'existe pas.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3) Modifiez votre formule dans la cellule bleue pour afficher un point d'interrogation ("?") quand la montagne indiquée dans la cellule verte n'existe pas.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Utilisez pour cela la fonction ESTNA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i vous n'y arrivez pas, dévoilez successivement les indices suivants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office:annotation draw:style-name="gr3" draw:text-style-name="P4" svg:width="18.488cm" svg:height="1.47cm" svg:x="3.521cm" svg:y="12.013cm" draw:caption-point-x="-0.665cm" draw:caption-point-y="4.957cm">
              <dc:creator>GR</dc:creator>
              <dc:date>2022-09-20T00:00:00</dc:date>
              <text:p text:style-name="P3"><text:span text:style-name="T1">La fonction ESTNA est (voir l'aide du logiciel ou la document en ligne pour plus d'information) est une fonction qui retourneVRAI si le calcul en paramètre retourne l'erreur #N/A et retourne FAUX sinon.</text:span></text:p>
              <text:p text:style-name="P3"><text:span text:style-name="T1"/></text:p>
            </office:annotation>
            <text:p>Indice 3.1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office:annotation draw:style-name="gr4" draw:text-style-name="P2" svg:width="9.135cm" svg:height="2.15cm" svg:x="3.521cm" svg:y="13.731cm" draw:caption-point-x="-0.665cm" draw:caption-point-y="3.768cm">
              <dc:creator>GR</dc:creator>
              <dc:date>2022-09-20T00:00:00</dc:date>
              <text:p text:style-name="P1"><text:span text:style-name="T1">Traduisez en tableur : si le résultat du recherchev est #N/A alors afficher "?" sinon afficher le résultat du recherchev</text:span></text:p>
            </office:annotation>
            <text:p>Indice 3.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emarque : à la place de la fonction ESTNA, nous aurions pu utiliser la fonction ESTERREUR qui retourne VRAI si le calcule en paramètre génère une erreur quelconque et retourne FAUX sino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4) Modifiez votre formule en utilisant la fonction SIERREUR au lieu des fonctions SI et ESTNA (cet exercice ne peut pas être réalisé avec Apache Open Office)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office:annotation draw:style-name="gr5" draw:text-style-name="P2" svg:width="23.006cm" svg:height="2.246cm" svg:x="3.164cm" svg:y="19.698cm" draw:caption-point-x="-0.308cm" draw:caption-point-y="0.447cm">
              <dc:creator>GR</dc:creator>
              <dc:date>2022-09-20T00:00:00</dc:date>
              <text:p text:style-name="P1"><text:span text:style-name="T1">La formule SI( ESTERREUR(calcul) ; valeur_a_afficher_si_erreur ; calcul)</text:span></text:p>
              <text:p text:style-name="P1"><text:span text:style-name="T2">est équivalente à </text:span></text:p>
              <text:p text:style-name="P1"><text:span text:style-name="T3">La formule SIERREUR(calcul ; valeur_a_afficher_si_erreur )</text:span></text:p>
              <text:p text:style-name="P1"><text:span text:style-name="T4"/></text:p>
              <text:p text:style-name="P1"><text:span text:style-name="T4"/></text:p>
            </office:annotation>
            <text:p>Indi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emarque : observez la simplicité de la fonction obtenue avec SIERREUR par rapport à la formule obtenue avec ESTNA ou ESTERREUR (et SI). 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En pratique, vous préférerez certainement utiliser SIERREUR. Malheureusement certains logiciels de tableur ne la propose pas. Cela semble être le cas d'Apache Open Office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Remarque. Plutôt que d'avoir une formule compliquée pour capter les erreurs potentielles de l'utilisateur,En pratique, on pourra utiliser la validation de données pour éviter les erreurs de saisie.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il peut être judicieux d'utiliser la fonctionnalité de validation de donnée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tte fonctionnalité permet, par exemple, de restreindre l'usage de valeurs à des valeurs présentes dans une plage de cellules.</text:p>
          </table:table-cell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ion" table:style-name="ta2">
        <table:table-column table:style-name="co2" table:number-columns-repeated="1024" table:default-cell-style-name="Default"/>
        <table:table-row table:style-name="ro2">
          <table:table-cell office:value-type="string" calcext:value-type="string">
            <text:p>version du 20/09/2022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date-style style:name="N137">
      <number:day number:style="long"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38">
      <number:day number:style="long"/>
      <number:text>-</number:text>
      <number:month number:textual="true"/>
      <number:text>-</number:text>
      <number:year/>
    </number:dat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">
      <number:minutes number:style="long"/>
      <number:text>:</number:text>
      <number:seconds number:style="long"/>
    </number:tim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time-style style:name="N109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07">
      <number:number number:decimal-places="0" number:min-decimal-places="0" number:min-integer-digits="1">
        <number:embedded-text number:position="3"> </number:embedded-text>
      </number:number>
      <number:text> m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adient_20_1" draw:display-name="Gradient 1" draw:style="linear" draw:start-color="#fbf6d6" draw:end-color="#fbfe82" draw:start-intensity="100%" draw:end-intensity="100%" draw:angle="0deg" draw:border="0%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version" style:display-name="PageStyle_versi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tagnes" style:display-name="PageStyle_Montagn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tilisateur de Microsoft Office</meta:initial-creator>
    <dc:creator>Gwenaël Richomme</dc:creator>
    <meta:creation-date>2016-11-19T16:28:34</meta:creation-date>
    <dc:date>2022-09-20T14:29:58.175373648</dc:date>
    <meta:generator>LibreOffice/7.3.4.2$MacOSX_X86_64 LibreOffice_project/728fec16bd5f605073805c3c9e7c4212a0120dc5</meta:generator>
    <meta:editing-duration>PT1M8S</meta:editing-duration>
    <meta:editing-cycles>3</meta:editing-cycles>
    <meta:document-statistic meta:table-count="2" meta:cell-count="43" meta:object-count="0"/>
    <meta:user-defined meta:name="AppVersion">16.0300</meta:user-defined>
    <meta:user-defined meta:name="Company">LIRMM</meta:user-defined>
  </office:meta>
</office:document-meta>
</file>